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6.33mm"/>
    </style:style>
    <style:style style:name="co11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9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12mm" fo:break-before="auto" style:use-optimal-row-height="false"/>
    </style:style>
    <style:style style:name="ro8" style:family="table-row">
      <style:table-row-properties style:row-height="8.59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5.64mm" fo:break-before="auto" style:use-optimal-row-height="true"/>
    </style:style>
    <style:style style:name="ro13" style:family="table-row">
      <style:table-row-properties style:row-height="8.11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5" style:family="table-cell" style:parent-style-name="Normal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10104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5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6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6" style:family="table-cell" style:parent-style-name="Normal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6pt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10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7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1010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89" style:family="table-cell" style:parent-style-name="Default" style:data-style-name="N0">
      <style:table-cell-properties fo:wrap-option="wrap"/>
    </style:style>
    <style:style style:name="ce19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192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193" style:family="table-cell" style:parent-style-name="Normal_20_48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6" style:family="table-cell" style:parent-style-name="Default">
      <style:table-cell-properties fo:wrap-option="wrap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6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7" style:family="table-cell" style:parent-style-name="Default" style:data-style-name="N0"/>
    <style:style style:name="ce208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0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3" fo:font-size="6pt" style:font-name-asian="Arial2" style:font-size-asian="6pt" style:font-name-complex="Arial2" style:font-size-complex="6pt"/>
    </style:style>
    <style:style style:name="ce21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6pt" style:font-name-asian="Arial2" style:font-size-asian="6pt" style:font-name-complex="Arial2" style:font-size-complex="6pt"/>
    </style:style>
    <style:style style:name="ce212" style:family="table-cell" style:parent-style-name="Normal_20_2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213" style:family="table-cell" style:parent-style-name="Normal_20_2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214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15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216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217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8" style:family="table-cell" style:parent-style-name="Normal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9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20" style:family="table-cell" style:parent-style-name="Default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21" style:family="table-cell" style:parent-style-name="Default" style:data-style-name="N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22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3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4" style:family="table-cell" style:parent-style-name="Normal_20_2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5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26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7" style:family="table-cell" style:parent-style-name="Normal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8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29" style:family="table-cell" style:parent-style-name="Default" style:data-style-name="N10104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0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3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4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35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36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37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39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0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1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2" style:family="table-cell" style:parent-style-name="Normal_20_2" style:data-style-name="N0">
      <style:table-cell-properties fo:background-color="#ffffcc" fo:wrap-option="wrap" fo:border="0.06pt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243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244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45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46" style:family="table-cell" style:parent-style-name="Normal_20_48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4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248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9" style:family="table-cell" style:parent-style-name="Normal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0" style:family="table-cell" style:parent-style-name="Default" style:data-style-name="N10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51" style:family="table-cell" style:parent-style-name="Default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52" style:family="table-cell" style:parent-style-name="Default" style:data-style-name="N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53" style:family="table-cell" style:parent-style-name="Default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4" style:family="table-cell" style:parent-style-name="Default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5" style:family="table-cell" style:parent-style-name="Normal_20_2" style:data-style-name="N0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6" style:family="table-cell" style:parent-style-name="Default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57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8" style:family="table-cell" style:parent-style-name="Normal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9" style:family="table-cell" style:parent-style-name="Default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0" style:family="table-cell" style:parent-style-name="Default" style:data-style-name="N2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1" style:family="table-cell" style:parent-style-name="Default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2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63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4" style:family="table-cell" style:parent-style-name="Default">
      <style:table-cell-properties fo:background-color="#ff663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5" style:family="table-cell" style:parent-style-name="Normal_20_2" style:data-style-name="N0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66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9" style:family="table-cell" style:parent-style-name="Default" style:data-style-name="N107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0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27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272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273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274" style:family="table-cell" style:parent-style-name="Normal_20_2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275" style:family="table-cell" style:parent-style-name="Default">
      <style:text-properties fo:font-size="6pt" style:font-size-asian="6pt" style:font-size-complex="6pt"/>
    </style:style>
    <style:style style:name="ce276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277" style:family="table-cell" style:parent-style-name="Default" style:data-style-name="N10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8" style:family="table-cell" style:parent-style-name="Default" style:data-style-name="N10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9" style:family="table-cell" style:parent-style-name="Default" style:data-style-name="N1010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0" style:family="table-cell" style:parent-style-name="Default" style:data-style-name="N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1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2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3" style:family="table-cell" style:parent-style-name="Default" style:data-style-name="N104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4" style:family="table-cell" style:parent-style-name="Default" style:data-style-name="N104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5" style:family="table-cell" style:parent-style-name="Default" style:data-style-name="N104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6" style:family="table-cell" style:parent-style-name="Default" style:data-style-name="N104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7" style:family="table-cell" style:parent-style-name="Default" style:data-style-name="N104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8" style:family="table-cell" style:parent-style-name="Default" style:data-style-name="N104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89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0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1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92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93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94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295" style:family="table-cell" style:parent-style-name="Default" style:data-style-name="N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96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97" style:family="table-cell" style:parent-style-name="Default" style:data-style-name="N104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98" style:family="table-cell" style:parent-style-name="Default" style:data-style-name="N104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99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30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2" style:family="table-cell" style:parent-style-name="Default" style:data-style-name="N0">
      <style:table-cell-properties fo:wrap-option="wrap"/>
    </style:style>
    <style:style style:name="ce30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304" style:family="table-cell" style:parent-style-name="Default">
      <style:table-cell-properties fo:wrap-option="wrap"/>
    </style:style>
    <style:style style:name="ce305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306" style:family="table-cell" style:parent-style-name="Normal_20_48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0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207"/>
        <table:table-column table:style-name="co2" table:default-cell-style-name="ce207"/>
        <table:table-column table:style-name="co3" table:number-columns-repeated="18" table:default-cell-style-name="ce207"/>
        <table:table-column table:style-name="co4" table:number-columns-repeated="1004" table:default-cell-style-name="ce207"/>
        <table:table-row table:style-name="ro1">
          <table:table-cell table:style-name="ce204" office:value-type="string" calcext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522.02" calcext:value-type="currency">
            <text:p>R$ 522,02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98" calcext:value-type="float">
            <text:p>0,98</text:p>
          </table:table-cell>
          <table:table-cell table:style-name="ce220" office:value-type="float" office:value="144.56" calcext:value-type="float">
            <text:p>144,56</text:p>
          </table:table-cell>
          <table:table-cell table:style-name="ce220" office:value-type="float" office:value="71.5" calcext:value-type="float">
            <text:p>71,5</text:p>
          </table:table-cell>
          <table:table-cell table:style-name="ce220" office:value-type="float" office:value="16.52" calcext:value-type="float">
            <text:p>16,52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755.58" calcext:value-type="float">
            <text:p>755,5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41.76" calcext:value-type="float">
            <text:p>41,76</text:p>
          </table:table-cell>
          <table:table-cell table:style-name="ce228" office:value-type="float" office:value="31.32" calcext:value-type="float">
            <text:p>31,32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73.08" calcext:value-type="float">
            <text:p>73,08</text:p>
          </table:table-cell>
          <table:table-cell table:style-name="ce231" office:value-type="float" office:value="682.5" calcext:value-type="float">
            <text:p>682,5</text:p>
          </table:table-cell>
          <table:table-cell table:style-name="ce233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. GERAIS</text:p>
          </table:table-cell>
          <table:table-cell table:style-name="ce219" office:value-type="currency" office:currency="BRL" office:value="583.43" calcext:value-type="currency">
            <text:p>R$ 583,43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45" calcext:value-type="float">
            <text:p>0,45</text:p>
          </table:table-cell>
          <table:table-cell table:style-name="ce220" office:value-type="float" office:value="166.8" calcext:value-type="float">
            <text:p>166,8</text:p>
          </table:table-cell>
          <table:table-cell table:style-name="ce220" office:value-type="float" office:value="82.5" calcext:value-type="float">
            <text:p>82,5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0" office:value-type="float" office:value="550" calcext:value-type="float">
            <text:p>550</text:p>
          </table:table-cell>
          <table:table-cell table:style-name="ce225" office:value-type="float" office:value="1383.18" calcext:value-type="float">
            <text:p>1383,1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46.67" calcext:value-type="float">
            <text:p>46,67</text:p>
          </table:table-cell>
          <table:table-cell table:style-name="ce228" office:value-type="float" office:value="35.01" calcext:value-type="float">
            <text:p>35,01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81.68" calcext:value-type="float">
            <text:p>81,68</text:p>
          </table:table-cell>
          <table:table-cell table:style-name="ce231" office:value-type="float" office:value="1301.5" calcext:value-type="float">
            <text:p>1301,5</text:p>
          </table:table-cell>
          <table:table-cell table:style-name="ce233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19" office:value-type="currency" office:currency="BRL" office:value="578.43" calcext:value-type="currency">
            <text:p>R$ 578,43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28" calcext:value-type="float">
            <text:p>0,28</text:p>
          </table:table-cell>
          <table:table-cell table:style-name="ce220" office:value-type="float" office:value="166.8" calcext:value-type="float">
            <text:p>166,8</text:p>
          </table:table-cell>
          <table:table-cell table:style-name="ce220" office:value-type="float" office:value="82.5" calcext:value-type="float">
            <text:p>82,5</text:p>
          </table:table-cell>
          <table:table-cell table:style-name="ce220" office:value-type="float" office:value="18.47" calcext:value-type="float">
            <text:p>18,4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846.48" calcext:value-type="float">
            <text:p>846,48</text:p>
          </table:table-cell>
          <table:table-cell table:style-name="ce228"/>
          <table:table-cell table:style-name="ce228" office:value-type="float" office:value="46.27" calcext:value-type="float">
            <text:p>46,27</text:p>
          </table:table-cell>
          <table:table-cell table:style-name="ce228" office:value-type="float" office:value="34.71" calcext:value-type="float">
            <text:p>34,71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80.98" calcext:value-type="float">
            <text:p>80,98</text:p>
          </table:table-cell>
          <table:table-cell table:style-name="ce231" office:value-type="float" office:value="765.5" calcext:value-type="float">
            <text:p>765,5</text:p>
          </table:table-cell>
          <table:table-cell table:style-name="ce233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578.43" calcext:value-type="currency">
            <text:p>R$ 578,43</text:p>
          </table:table-cell>
          <table:table-cell table:style-name="ce221" office:value-type="string" calcext:value-type="string">
            <text:p>*</text:p>
          </table:table-cell>
          <table:table-cell table:style-name="ce221" office:value-type="float" office:value="0.81" calcext:value-type="float">
            <text:p>0,81</text:p>
          </table:table-cell>
          <table:table-cell table:style-name="ce220" office:value-type="float" office:value="166.8" calcext:value-type="float">
            <text:p>166,8</text:p>
          </table:table-cell>
          <table:table-cell table:style-name="ce220" office:value-type="float" office:value="82.5" calcext:value-type="float">
            <text:p>82,5</text:p>
          </table:table-cell>
          <table:table-cell table:style-name="ce220" office:value-type="float" office:value="36.94" calcext:value-type="float">
            <text:p>36,94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865.48" calcext:value-type="float">
            <text:p>865,4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46.27" calcext:value-type="float">
            <text:p>46,27</text:p>
          </table:table-cell>
          <table:table-cell table:style-name="ce228" office:value-type="float" office:value="34.71" calcext:value-type="float">
            <text:p>34,71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80.98" calcext:value-type="float">
            <text:p>80,98</text:p>
          </table:table-cell>
          <table:table-cell table:style-name="ce231" office:value-type="float" office:value="784.5" calcext:value-type="float">
            <text:p>784,5</text:p>
          </table:table-cell>
          <table:table-cell table:style-name="ce233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19" office:value-type="currency" office:currency="BRL" office:value="583.43" calcext:value-type="currency">
            <text:p>R$ 583,43</text:p>
          </table:table-cell>
          <table:table-cell table:style-name="ce219" office:value-type="string" calcext:value-type="string">
            <text:p>*</text:p>
          </table:table-cell>
          <table:table-cell table:style-name="ce219" office:value-type="currency" office:currency="BRL" office:value="0.98" calcext:value-type="currency">
            <text:p>R$ 0,98</text:p>
          </table:table-cell>
          <table:table-cell table:style-name="ce219" office:value-type="currency" office:currency="BRL" office:value="166.8" calcext:value-type="currency">
            <text:p>R$ 166,80</text:p>
          </table:table-cell>
          <table:table-cell table:style-name="ce219" office:value-type="currency" office:currency="BRL" office:value="82.5" calcext:value-type="currency">
            <text:p>R$ 82,50</text:p>
          </table:table-cell>
          <table:table-cell table:style-name="ce219" office:value-type="currency" office:currency="BRL" office:value="18.47" calcext:value-type="currency">
            <text:p>R$ 18,47</text:p>
          </table:table-cell>
          <table:table-cell table:number-columns-repeated="2" table:style-name="ce219" office:value-type="string" calcext:value-type="string">
            <text:p>*</text:p>
          </table:table-cell>
          <table:table-cell table:style-name="ce225" office:value-type="float" office:value="852.18" calcext:value-type="float">
            <text:p>852,18</text:p>
          </table:table-cell>
          <table:table-cell table:style-name="ce229" office:value-type="string" calcext:value-type="string">
            <text:p>*</text:p>
          </table:table-cell>
          <table:table-cell table:style-name="ce229" office:value-type="currency" office:currency="BRL" office:value="46.67" calcext:value-type="currency">
            <text:p>R$ 46,67</text:p>
          </table:table-cell>
          <table:table-cell table:style-name="ce229" office:value-type="currency" office:currency="BRL" office:value="35.01" calcext:value-type="currency">
            <text:p>R$ 35,01</text:p>
          </table:table-cell>
          <table:table-cell table:style-name="ce229" office:value-type="string" calcext:value-type="string">
            <text:p>*</text:p>
          </table:table-cell>
          <table:table-cell table:style-name="ce225" office:value-type="float" office:value="81.68" calcext:value-type="float">
            <text:p>81,68</text:p>
          </table:table-cell>
          <table:table-cell table:style-name="ce231" office:value-type="float" office:value="770.5" calcext:value-type="float">
            <text:p>770,5</text:p>
          </table:table-cell>
          <table:table-cell table:style-name="ce233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AULICO</text:p>
          </table:table-cell>
          <table:table-cell table:style-name="ce219" office:value-type="currency" office:currency="BRL" office:value="708.45" calcext:value-type="currency">
            <text:p>R$ 708,45</text:p>
          </table:table-cell>
          <table:table-cell table:style-name="ce222" office:value-type="string" calcext:value-type="string">
            <text:p>*</text:p>
          </table:table-cell>
          <table:table-cell table:style-name="ce219" office:value-type="currency" office:currency="BRL" office:value="212.94" calcext:value-type="currency">
            <text:p>R$ 212,94</text:p>
          </table:table-cell>
          <table:table-cell table:style-name="ce219" office:value-type="currency" office:currency="BRL" office:value="166.8" calcext:value-type="currency">
            <text:p>R$ 166,80</text:p>
          </table:table-cell>
          <table:table-cell table:style-name="ce219" office:value-type="currency" office:currency="BRL" office:value="82.5" calcext:value-type="currency">
            <text:p>R$ 82,50</text:p>
          </table:table-cell>
          <table:table-cell table:number-columns-repeated="3" table:style-name="ce219" office:value-type="string" calcext:value-type="string">
            <text:p>*</text:p>
          </table:table-cell>
          <table:table-cell table:style-name="ce225" office:value-type="float" office:value="1170.69" calcext:value-type="float">
            <text:p>1170,69</text:p>
          </table:table-cell>
          <table:table-cell table:style-name="ce229"/>
          <table:table-cell table:style-name="ce229" office:value-type="currency" office:currency="BRL" office:value="73.68" calcext:value-type="currency">
            <text:p>R$ 73,68</text:p>
          </table:table-cell>
          <table:table-cell table:style-name="ce229" office:value-type="currency" office:currency="BRL" office:value="42.51" calcext:value-type="currency">
            <text:p>R$ 42,51</text:p>
          </table:table-cell>
          <table:table-cell table:style-name="ce229" office:value-type="string" calcext:value-type="string">
            <text:p>*</text:p>
          </table:table-cell>
          <table:table-cell table:style-name="ce225" office:value-type="float" office:value="116.19" calcext:value-type="float">
            <text:p>116,19</text:p>
          </table:table-cell>
          <table:table-cell table:style-name="ce231" office:value-type="float" office:value="1054.5" calcext:value-type="float">
            <text:p>1054,5</text:p>
          </table:table-cell>
          <table:table-cell table:style-name="ce233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207"/>
        <table:table-column table:style-name="co6" table:default-cell-style-name="ce207"/>
        <table:table-column table:style-name="co3" table:number-columns-repeated="18" table:default-cell-style-name="ce207"/>
        <table:table-column table:style-name="co4" table:number-columns-repeated="1004" table:default-cell-style-name="ce207"/>
        <table:table-row table:style-name="ro1">
          <table:table-cell table:style-name="ce204" office:value-type="string" calcext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921.21" calcext:value-type="currency">
            <text:p>R$ 921,21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58" calcext:value-type="float">
            <text:p>0,58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16.52" calcext:value-type="float">
            <text:p>16,52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1290.31" calcext:value-type="float">
            <text:p>1290,31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41.76" calcext:value-type="float">
            <text:p>41,76</text:p>
          </table:table-cell>
          <table:table-cell table:style-name="ce228" office:value-type="float" office:value="31.32" calcext:value-type="float">
            <text:p>31,32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73.08" calcext:value-type="float">
            <text:p>73,08</text:p>
          </table:table-cell>
          <table:table-cell table:style-name="ce231" office:value-type="float" office:value="1217.23" calcext:value-type="float">
            <text:p>1217,23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. GERAIS</text:p>
          </table:table-cell>
          <table:table-cell table:style-name="ce219" office:value-type="currency" office:currency="BRL" office:value="583.43" calcext:value-type="currency">
            <text:p>R$ 583,43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45" calcext:value-type="float">
            <text:p>0,45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10" calcext:value-type="float">
            <text:p>11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0" office:value-type="float" office:value="550" calcext:value-type="float">
            <text:p>550</text:p>
          </table:table-cell>
          <table:table-cell table:style-name="ce225" office:value-type="float" office:value="1485.88" calcext:value-type="float">
            <text:p>1485,8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46.67" calcext:value-type="float">
            <text:p>46,67</text:p>
          </table:table-cell>
          <table:table-cell table:style-name="ce228" office:value-type="float" office:value="35.01" calcext:value-type="float">
            <text:p>35,01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81.68" calcext:value-type="float">
            <text:p>81,68</text:p>
          </table:table-cell>
          <table:table-cell table:style-name="ce231" office:value-type="float" office:value="1404.2" calcext:value-type="float">
            <text:p>1404,2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19" office:value-type="currency" office:currency="BRL" office:value="578.43" calcext:value-type="currency">
            <text:p>R$ 578,43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28" calcext:value-type="float">
            <text:p>0,28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18.47" calcext:value-type="float">
            <text:p>18,4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949.18" calcext:value-type="float">
            <text:p>949,18</text:p>
          </table:table-cell>
          <table:table-cell table:style-name="ce228"/>
          <table:table-cell table:style-name="ce228" office:value-type="float" office:value="46.27" calcext:value-type="float">
            <text:p>46,27</text:p>
          </table:table-cell>
          <table:table-cell table:style-name="ce228" office:value-type="float" office:value="34.71" calcext:value-type="float">
            <text:p>34,71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80.98" calcext:value-type="float">
            <text:p>80,98</text:p>
          </table:table-cell>
          <table:table-cell table:style-name="ce231" office:value-type="float" office:value="868.2" calcext:value-type="float">
            <text:p>868,2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578.43" calcext:value-type="currency">
            <text:p>R$ 578,43</text:p>
          </table:table-cell>
          <table:table-cell table:style-name="ce221" office:value-type="string" calcext:value-type="string">
            <text:p>*</text:p>
          </table:table-cell>
          <table:table-cell table:style-name="ce221" office:value-type="float" office:value="0.81" calcext:value-type="float">
            <text:p>0,81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36.94" calcext:value-type="float">
            <text:p>36,94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968.18" calcext:value-type="float">
            <text:p>968,1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46.27" calcext:value-type="float">
            <text:p>46,27</text:p>
          </table:table-cell>
          <table:table-cell table:style-name="ce228" office:value-type="float" office:value="34.71" calcext:value-type="float">
            <text:p>34,71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80.98" calcext:value-type="float">
            <text:p>80,98</text:p>
          </table:table-cell>
          <table:table-cell table:style-name="ce231" office:value-type="float" office:value="887.2" calcext:value-type="float">
            <text:p>887,2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19" office:value-type="currency" office:currency="BRL" office:value="583.43" calcext:value-type="currency">
            <text:p>R$ 583,43</text:p>
          </table:table-cell>
          <table:table-cell table:style-name="ce219" office:value-type="string" calcext:value-type="string">
            <text:p>*</text:p>
          </table:table-cell>
          <table:table-cell table:style-name="ce219" office:value-type="currency" office:currency="BRL" office:value="0.98" calcext:value-type="currency">
            <text:p>R$ 0,98</text:p>
          </table:table-cell>
          <table:table-cell table:style-name="ce219" office:value-type="currency" office:currency="BRL" office:value="242" calcext:value-type="currency">
            <text:p>R$ 242,00</text:p>
          </table:table-cell>
          <table:table-cell table:style-name="ce219" office:value-type="currency" office:currency="BRL" office:value="110" calcext:value-type="currency">
            <text:p>R$ 110,00</text:p>
          </table:table-cell>
          <table:table-cell table:style-name="ce219" office:value-type="currency" office:currency="BRL" office:value="18.47" calcext:value-type="currency">
            <text:p>R$ 18,47</text:p>
          </table:table-cell>
          <table:table-cell table:number-columns-repeated="2" table:style-name="ce219" office:value-type="string" calcext:value-type="string">
            <text:p>*</text:p>
          </table:table-cell>
          <table:table-cell table:style-name="ce225" office:value-type="float" office:value="954.88" calcext:value-type="float">
            <text:p>954,88</text:p>
          </table:table-cell>
          <table:table-cell table:style-name="ce229" office:value-type="string" calcext:value-type="string">
            <text:p>*</text:p>
          </table:table-cell>
          <table:table-cell table:style-name="ce229" office:value-type="currency" office:currency="BRL" office:value="46.67" calcext:value-type="currency">
            <text:p>R$ 46,67</text:p>
          </table:table-cell>
          <table:table-cell table:style-name="ce229" office:value-type="currency" office:currency="BRL" office:value="35.01" calcext:value-type="currency">
            <text:p>R$ 35,01</text:p>
          </table:table-cell>
          <table:table-cell table:style-name="ce229" office:value-type="string" calcext:value-type="string">
            <text:p>*</text:p>
          </table:table-cell>
          <table:table-cell table:style-name="ce225" office:value-type="float" office:value="81.68" calcext:value-type="float">
            <text:p>81,68</text:p>
          </table:table-cell>
          <table:table-cell table:style-name="ce231" office:value-type="float" office:value="873.2" calcext:value-type="float">
            <text:p>873,2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AULICO</text:p>
          </table:table-cell>
          <table:table-cell table:style-name="ce219" office:value-type="currency" office:currency="BRL" office:value="708.45" calcext:value-type="currency">
            <text:p>R$ 708,45</text:p>
          </table:table-cell>
          <table:table-cell table:style-name="ce222" office:value-type="string" calcext:value-type="string">
            <text:p>*</text:p>
          </table:table-cell>
          <table:table-cell table:style-name="ce219" office:value-type="currency" office:currency="BRL" office:value="212.94" calcext:value-type="currency">
            <text:p>R$ 212,94</text:p>
          </table:table-cell>
          <table:table-cell table:style-name="ce219" office:value-type="currency" office:currency="BRL" office:value="242" calcext:value-type="currency">
            <text:p>R$ 242,00</text:p>
          </table:table-cell>
          <table:table-cell table:style-name="ce219" office:value-type="currency" office:currency="BRL" office:value="110" calcext:value-type="currency">
            <text:p>R$ 110,00</text:p>
          </table:table-cell>
          <table:table-cell table:number-columns-repeated="3" table:style-name="ce219" office:value-type="string" calcext:value-type="string">
            <text:p>*</text:p>
          </table:table-cell>
          <table:table-cell table:style-name="ce225" office:value-type="float" office:value="1273.39" calcext:value-type="float">
            <text:p>1273,39</text:p>
          </table:table-cell>
          <table:table-cell table:style-name="ce229"/>
          <table:table-cell table:style-name="ce229" office:value-type="currency" office:currency="BRL" office:value="73.68" calcext:value-type="currency">
            <text:p>R$ 73,68</text:p>
          </table:table-cell>
          <table:table-cell table:style-name="ce229" office:value-type="currency" office:currency="BRL" office:value="42.51" calcext:value-type="currency">
            <text:p>R$ 42,51</text:p>
          </table:table-cell>
          <table:table-cell table:style-name="ce229" office:value-type="string" calcext:value-type="string">
            <text:p>*</text:p>
          </table:table-cell>
          <table:table-cell table:style-name="ce225" office:value-type="float" office:value="116.19" calcext:value-type="float">
            <text:p>116,19</text:p>
          </table:table-cell>
          <table:table-cell table:style-name="ce231" office:value-type="float" office:value="1157.2" calcext:value-type="float">
            <text:p>1157,2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0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AMILA DA SILVA COLARES</text:p>
          </table:table-cell>
          <table:table-cell table:style-name="ce212" office:value-type="string" calcext:value-type="string">
            <text:p>***.880.49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644.85" calcext:value-type="currency">
            <text:p>R$ 644,85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43" calcext:value-type="float">
            <text:p>0,43</text:p>
          </table:table-cell>
          <table:table-cell table:style-name="ce220" office:value-type="float" office:value="165" calcext:value-type="float">
            <text:p>165</text:p>
          </table:table-cell>
          <table:table-cell table:style-name="ce220" office:value-type="float" office:value="110" calcext:value-type="float">
            <text:p>110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office:value-type="float" office:value="920.28" calcext:value-type="float">
            <text:p>920,2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51.59" calcext:value-type="float">
            <text:p>51,59</text:p>
          </table:table-cell>
          <table:table-cell table:style-name="ce228" office:value-type="float" office:value="38.69" calcext:value-type="float">
            <text:p>38,69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90.28" calcext:value-type="float">
            <text:p>90,28</text:p>
          </table:table-cell>
          <table:table-cell table:style-name="ce231" office:value-type="float" office:value="830" calcext:value-type="float">
            <text:p>830</text:p>
          </table:table-cell>
          <table:table-cell table:style-name="ce233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234" office:value-type="string" calcext:value-type="string">
            <text:p>FONTE:</text:p>
          </table:table-cell>
          <table:table-cell table:style-name="ce235" office:value-type="string" calcext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236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207"/>
        <table:table-column table:style-name="co8" table:default-cell-style-name="ce207"/>
        <table:table-column table:style-name="co3" table:number-columns-repeated="18" table:default-cell-style-name="ce207"/>
        <table:table-column table:style-name="co4" table:number-columns-repeated="1004" table:default-cell-style-name="ce207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10.68" calcext:value-type="currency">
            <text:p>R$ 910,68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1294.48" calcext:value-type="float">
            <text:p>1294,4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2.85" calcext:value-type="float">
            <text:p>72,85</text:p>
          </table:table-cell>
          <table:table-cell table:style-name="ce228" office:value-type="float" office:value="54.64" calcext:value-type="float">
            <text:p>54,64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127.49" calcext:value-type="float">
            <text:p>127,49</text:p>
          </table:table-cell>
          <table:table-cell table:style-name="ce231" office:value-type="float" office:value="1166.99" calcext:value-type="float">
            <text:p>1166,99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0" calcext:value-type="currency">
            <text:p>R$ 0,00</text:p>
          </table:table-cell>
          <table:table-cell table:style-name="ce220" office:value-type="float" office:value="1214.24" calcext:value-type="float">
            <text:p>1214,24</text:p>
          </table:table-cell>
          <table:table-cell table:number-columns-repeated="6" table:style-name="ce220" office:value-type="string" calcext:value-type="string">
            <text:p>*</text:p>
          </table:table-cell>
          <table:table-cell table:style-name="ce225" office:value-type="float" office:value="1214.24" calcext:value-type="float">
            <text:p>1214,24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97.13" calcext:value-type="float">
            <text:p>97,13</text:p>
          </table:table-cell>
          <table:table-cell table:number-columns-repeated="2" table:style-name="ce228" office:value-type="string" calcext:value-type="string">
            <text:p>*</text:p>
          </table:table-cell>
          <table:table-cell table:style-name="ce225" office:value-type="float" office:value="97.13" calcext:value-type="float">
            <text:p>97,13</text:p>
          </table:table-cell>
          <table:table-cell table:style-name="ce231" office:value-type="float" office:value="1117.11" calcext:value-type="float">
            <text:p>1117,11</text:p>
          </table:table-cell>
          <table:table-cell table:style-name="ce233" office:value-type="string" calcext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GILVANE GOMES DA CRUZ</text:p>
          </table:table-cell>
          <table:table-cell table:style-name="ce213" office:value-type="string" calcext:value-type="string">
            <text:p>***.764.333-**</text:p>
          </table:table-cell>
          <table:table-cell table:style-name="ce216" office:value-type="string" calcext:value-type="string">
            <text:p>COPEIRA</text:p>
          </table:table-cell>
          <table:table-cell table:style-name="ce219" office:value-type="currency" office:currency="BRL" office:value="910.68" calcext:value-type="currency">
            <text:p>R$ 910,68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string" calcext:value-type="string">
            <text:p>*</text:p>
          </table:table-cell>
          <table:table-cell table:style-name="ce220" table:number-columns-repeated="2"/>
          <table:table-cell table:style-name="ce225" office:value-type="float" office:value="1265.32" calcext:value-type="float">
            <text:p>1265,32</text:p>
          </table:table-cell>
          <table:table-cell table:style-name="ce228"/>
          <table:table-cell table:style-name="ce228" office:value-type="float" office:value="72.85" calcext:value-type="float">
            <text:p>72,85</text:p>
          </table:table-cell>
          <table:table-cell table:style-name="ce228" office:value-type="float" office:value="54.64" calcext:value-type="float">
            <text:p>54,64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127.49" calcext:value-type="float">
            <text:p>127,49</text:p>
          </table:table-cell>
          <table:table-cell table:style-name="ce231" office:value-type="float" office:value="1137.83" calcext:value-type="float">
            <text:p>1137,83</text:p>
          </table:table-cell>
          <table:table-cell table:style-name="ce233" office:value-type="string" calcext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13.31" calcext:value-type="currency">
            <text:p>R$ 913,31</text:p>
          </table:table-cell>
          <table:table-cell table:number-columns-repeated="2"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10" calcext:value-type="float">
            <text:p>110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office:value-type="float" office:value="1267.95" calcext:value-type="float">
            <text:p>1267,95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06" calcext:value-type="float">
            <text:p>73,06</text:p>
          </table:table-cell>
          <table:table-cell table:style-name="ce228" office:value-type="float" office:value="54.8" calcext:value-type="float">
            <text:p>54,8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127.86" calcext:value-type="float">
            <text:p>127,86</text:p>
          </table:table-cell>
          <table:table-cell table:style-name="ce231" office:value-type="float" office:value="1140.09" calcext:value-type="float">
            <text:p>1140,09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267"/>
          <table:table-cell table:number-columns-repeated="1004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50" office:value-type="currency" office:currency="BRL" office:value="921.21" calcext:value-type="currency">
            <text:p>R$ 921,21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0" calcext:value-type="float">
            <text:p>110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office:value-type="float" office:value="1275.85" calcext:value-type="float">
            <text:p>1275,85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3.69" calcext:value-type="float">
            <text:p>73,69</text:p>
          </table:table-cell>
          <table:table-cell table:style-name="ce259" office:value-type="float" office:value="55.27" calcext:value-type="float">
            <text:p>55,27</text:p>
          </table:table-cell>
          <table:table-cell table:style-name="ce259" office:value-type="string" calcext:value-type="string">
            <text:p>*</text:p>
          </table:table-cell>
          <table:table-cell table:style-name="ce256" office:value-type="float" office:value="128.96" calcext:value-type="float">
            <text:p>128,96</text:p>
          </table:table-cell>
          <table:table-cell table:style-name="ce266" office:value-type="float" office:value="1146.89" calcext:value-type="float">
            <text:p>1146,89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ANTONIA PEREIRA DA SILVA</text:p>
          </table:table-cell>
          <table:table-cell table:style-name="ce244" office:value-type="string" calcext:value-type="string">
            <text:p>***.462.953-**</text:p>
          </table:table-cell>
          <table:table-cell table:style-name="ce247" office:value-type="string" calcext:value-type="string">
            <text:p>COPEIRA</text:p>
          </table:table-cell>
          <table:table-cell table:style-name="ce250" office:value-type="currency" office:currency="BRL" office:value="910.68" calcext:value-type="currency">
            <text:p>R$ 910,68</text:p>
          </table:table-cell>
          <table:table-cell table:style-name="ce252" office:value-type="string" calcext:value-type="string">
            <text:p>*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0" calcext:value-type="float">
            <text:p>110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office:value-type="float" office:value="1265.32" calcext:value-type="float">
            <text:p>1265,32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2.85" calcext:value-type="float">
            <text:p>72,85</text:p>
          </table:table-cell>
          <table:table-cell table:style-name="ce259" office:value-type="float" office:value="54.64" calcext:value-type="float">
            <text:p>54,64</text:p>
          </table:table-cell>
          <table:table-cell table:style-name="ce259" office:value-type="string" calcext:value-type="string">
            <text:p>*</text:p>
          </table:table-cell>
          <table:table-cell table:style-name="ce256" office:value-type="float" office:value="127.49" calcext:value-type="float">
            <text:p>127,49</text:p>
          </table:table-cell>
          <table:table-cell table:style-name="ce266" office:value-type="float" office:value="1137.83" calcext:value-type="float">
            <text:p>1137,83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50" office:value-type="currency" office:currency="BRL" office:value="910.68" calcext:value-type="currency">
            <text:p>R$ 910,68</text:p>
          </table:table-cell>
          <table:table-cell table:style-name="ce252" office:value-type="string" calcext:value-type="string">
            <text:p>*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0" calcext:value-type="float">
            <text:p>110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office:value-type="float" office:value="1265.32" calcext:value-type="float">
            <text:p>1265,32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2.85" calcext:value-type="float">
            <text:p>72,85</text:p>
          </table:table-cell>
          <table:table-cell table:style-name="ce259" office:value-type="float" office:value="54.64" calcext:value-type="float">
            <text:p>54,64</text:p>
          </table:table-cell>
          <table:table-cell table:style-name="ce259" office:value-type="string" calcext:value-type="string">
            <text:p>*</text:p>
          </table:table-cell>
          <table:table-cell table:style-name="ce256" office:value-type="float" office:value="127.49" calcext:value-type="float">
            <text:p>127,49</text:p>
          </table:table-cell>
          <table:table-cell table:style-name="ce266" office:value-type="float" office:value="1137.83" calcext:value-type="float">
            <text:p>1137,83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21.21" calcext:value-type="float">
            <text:p>921,21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9.81" calcext:value-type="float">
            <text:p>9,81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0" calcext:value-type="float">
            <text:p>110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9.23" calcext:value-type="float">
            <text:p>39,23</text:p>
          </table:table-cell>
          <table:table-cell table:style-name="ce251" office:value-type="string" calcext:value-type="string">
            <text:p>*</text:p>
          </table:table-cell>
          <table:table-cell table:style-name="ce256" office:value-type="float" office:value="1324.89" calcext:value-type="float">
            <text:p>1324,89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7.62" calcext:value-type="float">
            <text:p>77,62</text:p>
          </table:table-cell>
          <table:table-cell table:style-name="ce259" office:value-type="float" office:value="55.27" calcext:value-type="float">
            <text:p>55,27</text:p>
          </table:table-cell>
          <table:table-cell table:style-name="ce259" office:value-type="string" calcext:value-type="string">
            <text:p>*</text:p>
          </table:table-cell>
          <table:table-cell table:style-name="ce256" office:value-type="float" office:value="132.89" calcext:value-type="float">
            <text:p>132,89</text:p>
          </table:table-cell>
          <table:table-cell table:style-name="ce266" office:value-type="float" office:value="1192" calcext:value-type="float">
            <text:p>1192</text:p>
          </table:table-cell>
          <table:table-cell table:style-name="ce268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51" office:value-type="float" office:value="1198.74" calcext:value-type="float">
            <text:p>1198,74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0" calcext:value-type="float">
            <text:p>110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office:value-type="float" office:value="1553.38" calcext:value-type="float">
            <text:p>1553,3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95.9" calcext:value-type="float">
            <text:p>95,9</text:p>
          </table:table-cell>
          <table:table-cell table:style-name="ce259" office:value-type="float" office:value="71.92" calcext:value-type="float">
            <text:p>71,92</text:p>
          </table:table-cell>
          <table:table-cell table:style-name="ce259" office:value-type="string" calcext:value-type="string">
            <text:p>*</text:p>
          </table:table-cell>
          <table:table-cell table:style-name="ce256" office:value-type="float" office:value="167.82" calcext:value-type="float">
            <text:p>167,82</text:p>
          </table:table-cell>
          <table:table-cell table:style-name="ce266" office:value-type="float" office:value="1385.56" calcext:value-type="float">
            <text:p>1385,56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13.31" calcext:value-type="float">
            <text:p>913,31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0" calcext:value-type="float">
            <text:p>110</text:p>
          </table:table-cell>
          <table:table-cell table:style-name="ce251" office:value-type="float" office:value="58.32" calcext:value-type="float">
            <text:p>58,32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6" office:value-type="float" office:value="1326.27" calcext:value-type="float">
            <text:p>1326,27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3.06" calcext:value-type="float">
            <text:p>73,06</text:p>
          </table:table-cell>
          <table:table-cell table:style-name="ce259" office:value-type="float" office:value="54.8" calcext:value-type="float">
            <text:p>54,8</text:p>
          </table:table-cell>
          <table:table-cell table:style-name="ce259" office:value-type="string" calcext:value-type="string">
            <text:p>*</text:p>
          </table:table-cell>
          <table:table-cell table:style-name="ce256" office:value-type="float" office:value="127.86" calcext:value-type="float">
            <text:p>127,86</text:p>
          </table:table-cell>
          <table:table-cell table:style-name="ce266" office:value-type="float" office:value="1198.41" calcext:value-type="float">
            <text:p>1198,41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21.21" calcext:value-type="float">
            <text:p>921,21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9.81" calcext:value-type="float">
            <text:p>9,81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0" calcext:value-type="float">
            <text:p>110</text:p>
          </table:table-cell>
          <table:table-cell table:style-name="ce251" office:value-type="float" office:value="58.32" calcext:value-type="float">
            <text:p>58,32</text:p>
          </table:table-cell>
          <table:table-cell table:style-name="ce251" office:value-type="float" office:value="39.23" calcext:value-type="float">
            <text:p>39,23</text:p>
          </table:table-cell>
          <table:table-cell table:style-name="ce251" office:value-type="string" calcext:value-type="string">
            <text:p>*</text:p>
          </table:table-cell>
          <table:table-cell table:style-name="ce256" office:value-type="float" office:value="1383.21" calcext:value-type="float">
            <text:p>1383,21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7.62" calcext:value-type="float">
            <text:p>77,62</text:p>
          </table:table-cell>
          <table:table-cell table:style-name="ce259" office:value-type="float" office:value="55.27" calcext:value-type="float">
            <text:p>55,27</text:p>
          </table:table-cell>
          <table:table-cell table:style-name="ce259" office:value-type="string" calcext:value-type="string">
            <text:p>*</text:p>
          </table:table-cell>
          <table:table-cell table:style-name="ce256" office:value-type="float" office:value="132.89" calcext:value-type="float">
            <text:p>132,89</text:p>
          </table:table-cell>
          <table:table-cell table:style-name="ce266" office:value-type="float" office:value="1250.32" calcext:value-type="float">
            <text:p>1250,32</text:p>
          </table:table-cell>
          <table:table-cell table:style-name="ce268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51" office:value-type="float" office:value="910.68" calcext:value-type="float">
            <text:p>910,68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0" calcext:value-type="float">
            <text:p>110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office:value-type="float" office:value="1265.32" calcext:value-type="float">
            <text:p>1265,32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2.85" calcext:value-type="float">
            <text:p>72,85</text:p>
          </table:table-cell>
          <table:table-cell table:style-name="ce259" office:value-type="float" office:value="54.64" calcext:value-type="float">
            <text:p>54,64</text:p>
          </table:table-cell>
          <table:table-cell table:style-name="ce259" office:value-type="string" calcext:value-type="string">
            <text:p>*</text:p>
          </table:table-cell>
          <table:table-cell table:style-name="ce256" office:value-type="float" office:value="127.49" calcext:value-type="float">
            <text:p>127,49</text:p>
          </table:table-cell>
          <table:table-cell table:style-name="ce266" office:value-type="float" office:value="1137.83" calcext:value-type="float">
            <text:p>1137,83</text:p>
          </table:table-cell>
          <table:table-cell table:style-name="ce268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40" office:value-type="float" office:value="9" calcext:value-type="float">
            <text:p>9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13.31" calcext:value-type="float">
            <text:p>913,31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0" calcext:value-type="float">
            <text:p>110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office:value-type="float" office:value="1267.95" calcext:value-type="float">
            <text:p>1267,95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3.06" calcext:value-type="float">
            <text:p>73,06</text:p>
          </table:table-cell>
          <table:table-cell table:style-name="ce259" office:value-type="float" office:value="54.8" calcext:value-type="float">
            <text:p>54,8</text:p>
          </table:table-cell>
          <table:table-cell table:style-name="ce259" office:value-type="string" calcext:value-type="string">
            <text:p>*</text:p>
          </table:table-cell>
          <table:table-cell table:style-name="ce256" office:value-type="float" office:value="127.86" calcext:value-type="float">
            <text:p>127,86</text:p>
          </table:table-cell>
          <table:table-cell table:style-name="ce266" office:value-type="float" office:value="1140.09" calcext:value-type="float">
            <text:p>1140,09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10" calcext:value-type="float">
            <text:p>10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21.21" calcext:value-type="float">
            <text:p>921,21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9.81" calcext:value-type="float">
            <text:p>9,81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0" calcext:value-type="float">
            <text:p>110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9.23" calcext:value-type="float">
            <text:p>39,23</text:p>
          </table:table-cell>
          <table:table-cell table:style-name="ce251" office:value-type="string" calcext:value-type="string">
            <text:p>*</text:p>
          </table:table-cell>
          <table:table-cell table:style-name="ce256" office:value-type="float" office:value="1324.89" calcext:value-type="float">
            <text:p>1324,89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7.62" calcext:value-type="float">
            <text:p>77,62</text:p>
          </table:table-cell>
          <table:table-cell table:style-name="ce259" office:value-type="float" office:value="55.27" calcext:value-type="float">
            <text:p>55,27</text:p>
          </table:table-cell>
          <table:table-cell table:style-name="ce259" office:value-type="string" calcext:value-type="string">
            <text:p>*</text:p>
          </table:table-cell>
          <table:table-cell table:style-name="ce256" office:value-type="float" office:value="132.89" calcext:value-type="float">
            <text:p>132,89</text:p>
          </table:table-cell>
          <table:table-cell table:style-name="ce266" office:value-type="float" office:value="1192" calcext:value-type="float">
            <text:p>1192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10.68" calcext:value-type="currency">
            <text:p>R$ 910,68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29.16" calcext:value-type="float">
            <text:p>29,16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office:value-type="float" office:value="1294.48" calcext:value-type="float">
            <text:p>1294,48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2.85" calcext:value-type="float">
            <text:p>72,85</text:p>
          </table:table-cell>
          <table:table-cell table:style-name="ce228" office:value-type="float" office:value="54.64" calcext:value-type="float">
            <text:p>54,64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127.49" calcext:value-type="float">
            <text:p>127,49</text:p>
          </table:table-cell>
          <table:table-cell table:style-name="ce231" office:value-type="float" office:value="1166.99" calcext:value-type="float">
            <text:p>1166,99</text:p>
          </table:table-cell>
          <table:table-cell table:style-name="ce268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19" office:value-type="currency" office:currency="BRL" office:value="921.21" calcext:value-type="currency">
            <text:p>R$ 921,21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12.09" calcext:value-type="float">
            <text:p>12,09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58.32" calcext:value-type="float">
            <text:p>58,32</text:p>
          </table:table-cell>
          <table:table-cell table:style-name="ce220" office:value-type="float" office:value="48.36" calcext:value-type="float">
            <text:p>48,36</text:p>
          </table:table-cell>
          <table:table-cell table:style-name="ce221" office:value-type="string" calcext:value-type="string">
            <text:p>*</text:p>
          </table:table-cell>
          <table:table-cell table:style-name="ce225" office:value-type="float" office:value="1394.62" calcext:value-type="float">
            <text:p>1394,62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8.53" calcext:value-type="float">
            <text:p>78,53</text:p>
          </table:table-cell>
          <table:table-cell table:style-name="ce228" office:value-type="float" office:value="55.27" calcext:value-type="float">
            <text:p>55,27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133.8" calcext:value-type="float">
            <text:p>133,8</text:p>
          </table:table-cell>
          <table:table-cell table:style-name="ce231" office:value-type="float" office:value="1260.82" calcext:value-type="float">
            <text:p>1260,82</text:p>
          </table:table-cell>
          <table:table-cell table:style-name="ce268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62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MARIA DE FATIMA DA SILVA</text:p>
          </table:table-cell>
          <table:table-cell table:style-name="ce245" office:value-type="string" calcext:value-type="string">
            <text:p>***.736.20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10.68" calcext:value-type="currency">
            <text:p>R$ 910,68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10" calcext:value-type="float">
            <text:p>11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office:value-type="float" office:value="1265.32" calcext:value-type="float">
            <text:p>1265,32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2.85" calcext:value-type="float">
            <text:p>72,85</text:p>
          </table:table-cell>
          <table:table-cell table:style-name="ce228" office:value-type="float" office:value="54.64" calcext:value-type="float">
            <text:p>54,64</text:p>
          </table:table-cell>
          <table:table-cell table:style-name="ce263" office:value-type="string" calcext:value-type="string">
            <text:p>*</text:p>
          </table:table-cell>
          <table:table-cell table:style-name="ce225" office:value-type="float" office:value="127.49" calcext:value-type="float">
            <text:p>127,49</text:p>
          </table:table-cell>
          <table:table-cell table:style-name="ce231" office:value-type="float" office:value="1137.83" calcext:value-type="float">
            <text:p>1137,83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21.21" calcext:value-type="currency">
            <text:p>R$ 921,21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18" calcext:value-type="float">
            <text:p>0,18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1304.55" calcext:value-type="float">
            <text:p>1304,55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7" calcext:value-type="float">
            <text:p>73,7</text:p>
          </table:table-cell>
          <table:table-cell table:style-name="ce228" office:value-type="float" office:value="55.27" calcext:value-type="float">
            <text:p>55,27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128.97" calcext:value-type="float">
            <text:p>128,97</text:p>
          </table:table-cell>
          <table:table-cell table:style-name="ce231" office:value-type="float" office:value="1175.58" calcext:value-type="float">
            <text:p>1175,58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21.21" calcext:value-type="currency">
            <text:p>R$ 921,21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33" calcext:value-type="float">
            <text:p>0,33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116.64" calcext:value-type="float">
            <text:p>116,64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1392.18" calcext:value-type="float">
            <text:p>1392,1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7" calcext:value-type="float">
            <text:p>73,7</text:p>
          </table:table-cell>
          <table:table-cell table:style-name="ce228" office:value-type="float" office:value="55.27" calcext:value-type="float">
            <text:p>55,27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128.97" calcext:value-type="float">
            <text:p>128,97</text:p>
          </table:table-cell>
          <table:table-cell table:style-name="ce231" office:value-type="float" office:value="1263.21" calcext:value-type="float">
            <text:p>1263,21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OPEIRA</text:p>
          </table:table-cell>
          <table:table-cell table:style-name="ce219" office:value-type="currency" office:currency="BRL" office:value="913.31" calcext:value-type="currency">
            <text:p>R$ 913,31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06" calcext:value-type="float">
            <text:p>0,06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1296.53" calcext:value-type="float">
            <text:p>1296,53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06" calcext:value-type="float">
            <text:p>73,06</text:p>
          </table:table-cell>
          <table:table-cell table:style-name="ce228" office:value-type="float" office:value="54.8" calcext:value-type="float">
            <text:p>54,8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127.86" calcext:value-type="float">
            <text:p>127,86</text:p>
          </table:table-cell>
          <table:table-cell table:style-name="ce231" office:value-type="float" office:value="1168.67" calcext:value-type="float">
            <text:p>1168,67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13.31" calcext:value-type="currency">
            <text:p>R$ 913,31</text:p>
          </table:table-cell>
          <table:table-cell table:style-name="ce221" office:value-type="string" calcext:value-type="string">
            <text:p>*</text:p>
          </table:table-cell>
          <table:table-cell table:style-name="ce221" office:value-type="float" office:value="0.59" calcext:value-type="float">
            <text:p>0,59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0" calcext:value-type="float">
            <text:p>110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office:value-type="float" office:value="1267.9" calcext:value-type="float">
            <text:p>1267,9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06" calcext:value-type="float">
            <text:p>73,06</text:p>
          </table:table-cell>
          <table:table-cell table:style-name="ce228" office:value-type="float" office:value="54.8" calcext:value-type="float">
            <text:p>54,8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127.86" calcext:value-type="float">
            <text:p>127,86</text:p>
          </table:table-cell>
          <table:table-cell table:style-name="ce231" office:value-type="float" office:value="1140.04" calcext:value-type="float">
            <text:p>1140,04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20" office:value-type="float" office:value="921.21" calcext:value-type="float">
            <text:p>921,21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18" calcext:value-type="float">
            <text:p>0,18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1304.55" calcext:value-type="float">
            <text:p>1304,55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73.7" calcext:value-type="float">
            <text:p>73,7</text:p>
          </table:table-cell>
          <table:table-cell table:style-name="ce261" office:value-type="float" office:value="55.27" calcext:value-type="float">
            <text:p>55,27</text:p>
          </table:table-cell>
          <table:table-cell table:style-name="ce261" office:value-type="string" calcext:value-type="string">
            <text:p>*</text:p>
          </table:table-cell>
          <table:table-cell table:style-name="ce264" office:value-type="float" office:value="128.97" calcext:value-type="float">
            <text:p>128,97</text:p>
          </table:table-cell>
          <table:table-cell table:style-name="ce231" office:value-type="float" office:value="1175.58" calcext:value-type="float">
            <text:p>1175,58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20" office:value-type="float" office:value="1118.61" calcext:value-type="float">
            <text:p>1118,61</text:p>
          </table:table-cell>
          <table:table-cell table:style-name="ce253" office:value-type="string" calcext:value-type="string">
            <text:p>*</text:p>
          </table:table-cell>
          <table:table-cell table:style-name="ce220" office:value-type="float" office:value="336.52" calcext:value-type="float">
            <text:p>336,52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0" calcext:value-type="float">
            <text:p>110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office:value-type="float" office:value="1809.13" calcext:value-type="float">
            <text:p>1809,13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116.34" calcext:value-type="float">
            <text:p>116,34</text:p>
          </table:table-cell>
          <table:table-cell table:style-name="ce261" office:value-type="float" office:value="67.12" calcext:value-type="float">
            <text:p>67,12</text:p>
          </table:table-cell>
          <table:table-cell table:style-name="ce261" office:value-type="string" calcext:value-type="string">
            <text:p>*</text:p>
          </table:table-cell>
          <table:table-cell table:style-name="ce264" office:value-type="float" office:value="183.46" calcext:value-type="float">
            <text:p>183,46</text:p>
          </table:table-cell>
          <table:table-cell table:style-name="ce231" office:value-type="float" office:value="1625.67" calcext:value-type="float">
            <text:p>1625,67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AMILA DA SILVA COLARES</text:p>
          </table:table-cell>
          <table:table-cell table:style-name="ce212" office:value-type="string" calcext:value-type="string">
            <text:p>***.880.49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921.21" calcext:value-type="currency">
            <text:p>R$ 921,21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03" calcext:value-type="float">
            <text:p>0,03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office:value-type="float" office:value="1304.4" calcext:value-type="float">
            <text:p>1304,4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7" calcext:value-type="float">
            <text:p>73,7</text:p>
          </table:table-cell>
          <table:table-cell table:style-name="ce228" office:value-type="float" office:value="55.27" calcext:value-type="float">
            <text:p>55,27</text:p>
          </table:table-cell>
          <table:table-cell table:style-name="ce228" office:value-type="string" calcext:value-type="string">
            <text:p>*</text:p>
          </table:table-cell>
          <table:table-cell table:style-name="ce225" office:value-type="float" office:value="128.97" calcext:value-type="float">
            <text:p>128,97</text:p>
          </table:table-cell>
          <table:table-cell table:style-name="ce231" office:value-type="float" office:value="1175.43" calcext:value-type="float">
            <text:p>1175,43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234" office:value-type="string" calcext:value-type="string">
            <text:p>FONTE:</text:p>
          </table:table-cell>
          <table:table-cell table:style-name="ce235" office:value-type="string" calcext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236" table:number-columns-repeated="7"/>
          <table:table-cell table:number-columns-repeated="1004"/>
        </table:table-row>
        <table:table-row table:style-name="ro1" table:number-rows-repeated="6">
          <table:table-cell table:style-name="ce236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207"/>
        <table:table-column table:style-name="co9" table:number-columns-repeated="1023" table:default-cell-style-name="ce207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10.68" calcext:value-type="currency">
            <text:p>R$ 910,68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6:.L6])" office:value-type="float" office:value="1305.48" calcext:value-type="float">
            <text:p>1305,4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2.85" calcext:value-type="float">
            <text:p>72,85</text:p>
          </table:table-cell>
          <table:table-cell table:style-name="ce228" office:value-type="float" office:value="54.64" calcext:value-type="float">
            <text:p>54,64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6:.Q6])" office:value-type="float" office:value="127.49" calcext:value-type="float">
            <text:p>127,49</text:p>
          </table:table-cell>
          <table:table-cell table:style-name="ce231" table:formula="of:=[.M6]-[.R6]" office:value-type="float" office:value="1177.99" calcext:value-type="float">
            <text:p>1177,99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10.68" calcext:value-type="currency">
            <text:p>R$ 910,68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7:.L7])" office:value-type="float" office:value="1305.48" calcext:value-type="float">
            <text:p>1305,4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2.85" calcext:value-type="float">
            <text:p>72,85</text:p>
          </table:table-cell>
          <table:table-cell table:style-name="ce228" office:value-type="float" office:value="54.64" calcext:value-type="float">
            <text:p>54,64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7:.Q7])" office:value-type="float" office:value="127.49" calcext:value-type="float">
            <text:p>127,49</text:p>
          </table:table-cell>
          <table:table-cell table:style-name="ce231" table:formula="of:=[.M7]-[.R7]" office:value-type="float" office:value="1177.99" calcext:value-type="float">
            <text:p>1177,99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13.31" calcext:value-type="currency">
            <text:p>R$ 913,31</text:p>
          </table:table-cell>
          <table:table-cell table:number-columns-repeated="2"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8:.L8])" office:value-type="float" office:value="1278.95" calcext:value-type="float">
            <text:p>1278,95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06" calcext:value-type="float">
            <text:p>73,06</text:p>
          </table:table-cell>
          <table:table-cell table:style-name="ce228" office:value-type="float" office:value="54.8" calcext:value-type="float">
            <text:p>54,8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8:.Q8])" office:value-type="float" office:value="127.86" calcext:value-type="float">
            <text:p>127,86</text:p>
          </table:table-cell>
          <table:table-cell table:style-name="ce231" table:formula="of:=[.M8]-[.R8]" office:value-type="float" office:value="1151.09" calcext:value-type="float">
            <text:p>1151,09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267"/>
          <table:table-cell table:number-columns-repeated="1004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50" office:value-type="currency" office:currency="BRL" office:value="921.21" calcext:value-type="currency">
            <text:p>R$ 921,21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3:.L13])" office:value-type="float" office:value="1286.85" calcext:value-type="float">
            <text:p>1286,85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3.69" calcext:value-type="float">
            <text:p>73,69</text:p>
          </table:table-cell>
          <table:table-cell table:style-name="ce259" office:value-type="float" office:value="55.27" calcext:value-type="float">
            <text:p>55,27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3:.Q13])" office:value-type="float" office:value="128.96" calcext:value-type="float">
            <text:p>128,96</text:p>
          </table:table-cell>
          <table:table-cell table:style-name="ce266" table:formula="of:=[.M13]-[.R13]" office:value-type="float" office:value="1157.89" calcext:value-type="float">
            <text:p>1157,89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ANTONIA PEREIRA DA SILVA</text:p>
          </table:table-cell>
          <table:table-cell table:style-name="ce244" office:value-type="string" calcext:value-type="string">
            <text:p>***.462.953-**</text:p>
          </table:table-cell>
          <table:table-cell table:style-name="ce247" office:value-type="string" calcext:value-type="string">
            <text:p>COPEIRA</text:p>
          </table:table-cell>
          <table:table-cell table:style-name="ce250" office:value-type="currency" office:currency="BRL" office:value="546.41" calcext:value-type="currency">
            <text:p>R$ 546,41</text:p>
          </table:table-cell>
          <table:table-cell table:style-name="ce269" office:value-type="currency" office:currency="BRL" office:value="1315.43" calcext:value-type="currency">
            <text:p>R$ 1.315,43</text:p>
          </table:table-cell>
          <table:table-cell table:style-name="ce251" office:value-type="float" office:value="1821.36" calcext:value-type="float">
            <text:p>1821,36</text:p>
          </table:table-cell>
          <table:table-cell table:style-name="ce251" office:value-type="float" office:value="133.44" calcext:value-type="float">
            <text:p>133,44</text:p>
          </table:table-cell>
          <table:table-cell table:style-name="ce251" office:value-type="float" office:value="66" calcext:value-type="float">
            <text:p>66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4:.L14])" office:value-type="float" office:value="3882.64" calcext:value-type="float">
            <text:p>3882,6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116.56" calcext:value-type="float">
            <text:p>116,56</text:p>
          </table:table-cell>
          <table:table-cell table:style-name="ce259" office:value-type="float" office:value="32.78" calcext:value-type="float">
            <text:p>32,78</text:p>
          </table:table-cell>
          <table:table-cell table:style-name="ce259" office:value-type="float" office:value="455.34" calcext:value-type="float">
            <text:p>455,34</text:p>
          </table:table-cell>
          <table:table-cell table:style-name="ce256" table:formula="of:=SUM([.N14:.Q14])" office:value-type="float" office:value="604.68" calcext:value-type="float">
            <text:p>604,68</text:p>
          </table:table-cell>
          <table:table-cell table:style-name="ce266" table:formula="of:=[.M14]-[.R14]" office:value-type="float" office:value="3277.96" calcext:value-type="float">
            <text:p>3277,96</text:p>
          </table:table-cell>
          <table:table-cell table:style-name="ce233" office:value-type="string" calcext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240" office:value-type="float" office:value="3" calcext:value-type="float">
            <text:p>3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50" office:value-type="currency" office:currency="BRL" office:value="910.68" calcext:value-type="currency">
            <text:p>R$ 910,68</text:p>
          </table:table-cell>
          <table:table-cell table:style-name="ce252" office:value-type="string" calcext:value-type="string">
            <text:p>*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5:.L15])" office:value-type="float" office:value="1276.32" calcext:value-type="float">
            <text:p>1276,32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2.85" calcext:value-type="float">
            <text:p>72,85</text:p>
          </table:table-cell>
          <table:table-cell table:style-name="ce259" office:value-type="float" office:value="54.64" calcext:value-type="float">
            <text:p>54,64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5:.Q15])" office:value-type="float" office:value="127.49" calcext:value-type="float">
            <text:p>127,49</text:p>
          </table:table-cell>
          <table:table-cell table:style-name="ce266" table:formula="of:=[.M15]-[.R15]" office:value-type="float" office:value="1148.83" calcext:value-type="float">
            <text:p>1148,83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21.21" calcext:value-type="float">
            <text:p>921,21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9.42" calcext:value-type="float">
            <text:p>9,42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9.23" calcext:value-type="float">
            <text:p>39,23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16:.L16])" office:value-type="float" office:value="1335.5" calcext:value-type="float">
            <text:p>1335,5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7.59" calcext:value-type="float">
            <text:p>77,59</text:p>
          </table:table-cell>
          <table:table-cell table:style-name="ce259" office:value-type="float" office:value="55.27" calcext:value-type="float">
            <text:p>55,27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6:.Q16])" office:value-type="float" office:value="132.86" calcext:value-type="float">
            <text:p>132,86</text:p>
          </table:table-cell>
          <table:table-cell table:style-name="ce266" table:formula="of:=[.M16]-[.R16]" office:value-type="float" office:value="1202.64" calcext:value-type="float">
            <text:p>1202,64</text:p>
          </table:table-cell>
          <table:table-cell table:style-name="ce268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51" office:value-type="float" office:value="1198.74" calcext:value-type="float">
            <text:p>1198,74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7:.L17])" office:value-type="float" office:value="1564.38" calcext:value-type="float">
            <text:p>1564,3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95.9" calcext:value-type="float">
            <text:p>95,9</text:p>
          </table:table-cell>
          <table:table-cell table:style-name="ce259" office:value-type="float" office:value="71.92" calcext:value-type="float">
            <text:p>71,9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7:.Q17])" office:value-type="float" office:value="167.82" calcext:value-type="float">
            <text:p>167,82</text:p>
          </table:table-cell>
          <table:table-cell table:style-name="ce266" table:formula="of:=[.M17]-[.R17]" office:value-type="float" office:value="1396.56" calcext:value-type="float">
            <text:p>1396,56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13.31" calcext:value-type="float">
            <text:p>913,31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style-name="ce251" office:value-type="float" office:value="58.32" calcext:value-type="float">
            <text:p>58,32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6" table:formula="of:=SUM([.E18:.L18])" office:value-type="float" office:value="1337.27" calcext:value-type="float">
            <text:p>1337,27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3.06" calcext:value-type="float">
            <text:p>73,06</text:p>
          </table:table-cell>
          <table:table-cell table:style-name="ce259" office:value-type="float" office:value="54.8" calcext:value-type="float">
            <text:p>54,8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8:.Q18])" office:value-type="float" office:value="127.86" calcext:value-type="float">
            <text:p>127,86</text:p>
          </table:table-cell>
          <table:table-cell table:style-name="ce266" table:formula="of:=[.M18]-[.R18]" office:value-type="float" office:value="1209.41" calcext:value-type="float">
            <text:p>1209,41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21.21" calcext:value-type="float">
            <text:p>921,21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9.42" calcext:value-type="float">
            <text:p>9,42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style-name="ce251" office:value-type="float" office:value="58.32" calcext:value-type="float">
            <text:p>58,32</text:p>
          </table:table-cell>
          <table:table-cell table:style-name="ce251" office:value-type="float" office:value="39.23" calcext:value-type="float">
            <text:p>39,23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19:.L19])" office:value-type="float" office:value="1393.82" calcext:value-type="float">
            <text:p>1393,82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7.59" calcext:value-type="float">
            <text:p>77,59</text:p>
          </table:table-cell>
          <table:table-cell table:style-name="ce259" office:value-type="float" office:value="55.27" calcext:value-type="float">
            <text:p>55,27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9:.Q19])" office:value-type="float" office:value="132.86" calcext:value-type="float">
            <text:p>132,86</text:p>
          </table:table-cell>
          <table:table-cell table:style-name="ce266" table:formula="of:=[.M19]-[.R19]" office:value-type="float" office:value="1260.96" calcext:value-type="float">
            <text:p>1260,96</text:p>
          </table:table-cell>
          <table:table-cell table:style-name="ce268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51" office:value-type="float" office:value="910.68" calcext:value-type="float">
            <text:p>910,68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20:.L20])" office:value-type="float" office:value="1276.32" calcext:value-type="float">
            <text:p>1276,32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2.85" calcext:value-type="float">
            <text:p>72,85</text:p>
          </table:table-cell>
          <table:table-cell table:style-name="ce259" office:value-type="float" office:value="54.64" calcext:value-type="float">
            <text:p>54,64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0:.Q20])" office:value-type="float" office:value="127.49" calcext:value-type="float">
            <text:p>127,49</text:p>
          </table:table-cell>
          <table:table-cell table:style-name="ce266" table:formula="of:=[.M20]-[.R20]" office:value-type="float" office:value="1148.83" calcext:value-type="float">
            <text:p>1148,83</text:p>
          </table:table-cell>
          <table:table-cell table:style-name="ce268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40" office:value-type="float" office:value="9" calcext:value-type="float">
            <text:p>9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13.31" calcext:value-type="float">
            <text:p>913,31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21:.L21])" office:value-type="float" office:value="1278.95" calcext:value-type="float">
            <text:p>1278,95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3.06" calcext:value-type="float">
            <text:p>73,06</text:p>
          </table:table-cell>
          <table:table-cell table:style-name="ce259" office:value-type="float" office:value="54.8" calcext:value-type="float">
            <text:p>54,8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1:.Q21])" office:value-type="float" office:value="127.86" calcext:value-type="float">
            <text:p>127,86</text:p>
          </table:table-cell>
          <table:table-cell table:style-name="ce266" table:formula="of:=[.M21]-[.R21]" office:value-type="float" office:value="1151.09" calcext:value-type="float">
            <text:p>1151,09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240" office:value-type="float" office:value="10" calcext:value-type="float">
            <text:p>10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21.21" calcext:value-type="float">
            <text:p>921,21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9.42" calcext:value-type="float">
            <text:p>9,42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9.23" calcext:value-type="float">
            <text:p>39,23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22:.L22])" office:value-type="float" office:value="1335.5" calcext:value-type="float">
            <text:p>1335,5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7.59" calcext:value-type="float">
            <text:p>77,59</text:p>
          </table:table-cell>
          <table:table-cell table:style-name="ce259" office:value-type="float" office:value="55.27" calcext:value-type="float">
            <text:p>55,27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2:.Q22])" office:value-type="float" office:value="132.86" calcext:value-type="float">
            <text:p>132,86</text:p>
          </table:table-cell>
          <table:table-cell table:style-name="ce266" table:formula="of:=[.M22]-[.R22]" office:value-type="float" office:value="1202.64" calcext:value-type="float">
            <text:p>1202,64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10.68" calcext:value-type="currency">
            <text:p>R$ 910,68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29.16" calcext:value-type="float">
            <text:p>29,16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27:.L27])" office:value-type="float" office:value="1305.48" calcext:value-type="float">
            <text:p>1305,48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2.85" calcext:value-type="float">
            <text:p>72,85</text:p>
          </table:table-cell>
          <table:table-cell table:style-name="ce228" office:value-type="float" office:value="54.64" calcext:value-type="float">
            <text:p>54,64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27:.Q27])" office:value-type="float" office:value="127.49" calcext:value-type="float">
            <text:p>127,49</text:p>
          </table:table-cell>
          <table:table-cell table:style-name="ce231" table:formula="of:=[.M27]-[.R27]" office:value-type="float" office:value="1177.99" calcext:value-type="float">
            <text:p>1177,99</text:p>
          </table:table-cell>
          <table:table-cell table:style-name="ce268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19" office:value-type="currency" office:currency="BRL" office:value="921.21" calcext:value-type="currency">
            <text:p>R$ 921,21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11.61" calcext:value-type="float">
            <text:p>11,61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58.32" calcext:value-type="float">
            <text:p>58,32</text:p>
          </table:table-cell>
          <table:table-cell table:style-name="ce220" office:value-type="float" office:value="48.36" calcext:value-type="float">
            <text:p>48,36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28:.L28])" office:value-type="float" office:value="1405.14" calcext:value-type="float">
            <text:p>1405,14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8.49" calcext:value-type="float">
            <text:p>78,49</text:p>
          </table:table-cell>
          <table:table-cell table:style-name="ce228" office:value-type="float" office:value="55.27" calcext:value-type="float">
            <text:p>55,27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28:.Q28])" office:value-type="float" office:value="133.76" calcext:value-type="float">
            <text:p>133,76</text:p>
          </table:table-cell>
          <table:table-cell table:style-name="ce231" table:formula="of:=[.M28]-[.R28]" office:value-type="float" office:value="1271.38" calcext:value-type="float">
            <text:p>1271,38</text:p>
          </table:table-cell>
          <table:table-cell table:style-name="ce268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62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MARIA DE FATIMA DA SILVA</text:p>
          </table:table-cell>
          <table:table-cell table:style-name="ce245" office:value-type="string" calcext:value-type="string">
            <text:p>***.736.20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10.68" calcext:value-type="currency">
            <text:p>R$ 910,68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33:.L33])" office:value-type="float" office:value="1276.32" calcext:value-type="float">
            <text:p>1276,32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2.85" calcext:value-type="float">
            <text:p>72,85</text:p>
          </table:table-cell>
          <table:table-cell table:style-name="ce228" office:value-type="float" office:value="54.64" calcext:value-type="float">
            <text:p>54,64</text:p>
          </table:table-cell>
          <table:table-cell table:style-name="ce263" office:value-type="string" calcext:value-type="string">
            <text:p>*</text:p>
          </table:table-cell>
          <table:table-cell table:style-name="ce225" table:formula="of:=SUM([.N33:.Q33])" office:value-type="float" office:value="127.49" calcext:value-type="float">
            <text:p>127,49</text:p>
          </table:table-cell>
          <table:table-cell table:style-name="ce231" table:formula="of:=[.M33]-[.R33]" office:value-type="float" office:value="1148.83" calcext:value-type="float">
            <text:p>1148,83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21.21" calcext:value-type="currency">
            <text:p>R$ 921,21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78" calcext:value-type="float">
            <text:p>0,78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8:.L38])" office:value-type="float" office:value="1316.15" calcext:value-type="float">
            <text:p>1316,15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7" calcext:value-type="float">
            <text:p>73,7</text:p>
          </table:table-cell>
          <table:table-cell table:style-name="ce228" office:value-type="float" office:value="55.27" calcext:value-type="float">
            <text:p>55,27</text:p>
          </table:table-cell>
          <table:table-cell table:style-name="ce228" office:value-type="float" office:value="0.18" calcext:value-type="float">
            <text:p>0,18</text:p>
          </table:table-cell>
          <table:table-cell table:style-name="ce225" table:formula="of:=SUM([.N38:.Q38])" office:value-type="float" office:value="129.15" calcext:value-type="float">
            <text:p>129,15</text:p>
          </table:table-cell>
          <table:table-cell table:style-name="ce231" table:formula="of:=[.M38]-[.R38]" office:value-type="float" office:value="1187" calcext:value-type="float">
            <text:p>1187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21.21" calcext:value-type="currency">
            <text:p>R$ 921,21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45" calcext:value-type="float">
            <text:p>0,45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116.64" calcext:value-type="float">
            <text:p>116,64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9:.L39])" office:value-type="float" office:value="1403.3" calcext:value-type="float">
            <text:p>1403,3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7" calcext:value-type="float">
            <text:p>73,7</text:p>
          </table:table-cell>
          <table:table-cell table:style-name="ce228" office:value-type="float" office:value="55.27" calcext:value-type="float">
            <text:p>55,27</text:p>
          </table:table-cell>
          <table:table-cell table:style-name="ce228" office:value-type="float" office:value="0.33" calcext:value-type="float">
            <text:p>0,33</text:p>
          </table:table-cell>
          <table:table-cell table:style-name="ce225" table:formula="of:=SUM([.N39:.Q39])" office:value-type="float" office:value="129.3" calcext:value-type="float">
            <text:p>129,3</text:p>
          </table:table-cell>
          <table:table-cell table:style-name="ce231" table:formula="of:=[.M39]-[.R39]" office:value-type="float" office:value="1274" calcext:value-type="float">
            <text:p>1274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4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OPEIRA</text:p>
          </table:table-cell>
          <table:table-cell table:style-name="ce219" office:value-type="currency" office:currency="BRL" office:value="913.31" calcext:value-type="currency">
            <text:p>R$ 913,31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45" calcext:value-type="float">
            <text:p>0,45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0:.L40])" office:value-type="float" office:value="1307.92" calcext:value-type="float">
            <text:p>1307,92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06" calcext:value-type="float">
            <text:p>73,06</text:p>
          </table:table-cell>
          <table:table-cell table:style-name="ce228" office:value-type="float" office:value="54.8" calcext:value-type="float">
            <text:p>54,8</text:p>
          </table:table-cell>
          <table:table-cell table:style-name="ce228" office:value-type="float" office:value="0.06" calcext:value-type="float">
            <text:p>0,06</text:p>
          </table:table-cell>
          <table:table-cell table:style-name="ce225" table:formula="of:=SUM([.N40:.Q40])" office:value-type="float" office:value="127.92" calcext:value-type="float">
            <text:p>127,92</text:p>
          </table:table-cell>
          <table:table-cell table:style-name="ce231" table:formula="of:=[.M40]-[.R40]" office:value-type="float" office:value="1180" calcext:value-type="float">
            <text:p>1180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13.31" calcext:value-type="currency">
            <text:p>R$ 913,31</text:p>
          </table:table-cell>
          <table:table-cell table:style-name="ce221" office:value-type="string" calcext:value-type="string">
            <text:p>*</text:p>
          </table:table-cell>
          <table:table-cell table:style-name="ce221" office:value-type="float" office:value="0.98" calcext:value-type="float">
            <text:p>0,98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1:.L41])" office:value-type="float" office:value="1308.45" calcext:value-type="float">
            <text:p>1308,45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06" calcext:value-type="float">
            <text:p>73,06</text:p>
          </table:table-cell>
          <table:table-cell table:style-name="ce228" office:value-type="float" office:value="54.8" calcext:value-type="float">
            <text:p>54,8</text:p>
          </table:table-cell>
          <table:table-cell table:style-name="ce228" office:value-type="float" office:value="0.59" calcext:value-type="float">
            <text:p>0,59</text:p>
          </table:table-cell>
          <table:table-cell table:style-name="ce225" table:formula="of:=SUM([.N41:.Q41])" office:value-type="float" office:value="128.45" calcext:value-type="float">
            <text:p>128,45</text:p>
          </table:table-cell>
          <table:table-cell table:style-name="ce231" table:formula="of:=[.M41]-[.R41]" office:value-type="float" office:value="1180" calcext:value-type="float">
            <text:p>1180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20" office:value-type="float" office:value="921.21" calcext:value-type="float">
            <text:p>921,21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78" calcext:value-type="float">
            <text:p>0,78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2:.L42])" office:value-type="float" office:value="1316.15" calcext:value-type="float">
            <text:p>1316,15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73.7" calcext:value-type="float">
            <text:p>73,7</text:p>
          </table:table-cell>
          <table:table-cell table:style-name="ce261" office:value-type="float" office:value="55.27" calcext:value-type="float">
            <text:p>55,27</text:p>
          </table:table-cell>
          <table:table-cell table:style-name="ce261" office:value-type="float" office:value="0.18" calcext:value-type="float">
            <text:p>0,18</text:p>
          </table:table-cell>
          <table:table-cell table:style-name="ce225" table:formula="of:=SUM([.N42:.Q42])" office:value-type="float" office:value="129.15" calcext:value-type="float">
            <text:p>129,15</text:p>
          </table:table-cell>
          <table:table-cell table:style-name="ce231" table:formula="of:=[.M42]-[.R42]" office:value-type="float" office:value="1187" calcext:value-type="float">
            <text:p>1187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20" office:value-type="float" office:value="1118.61" calcext:value-type="float">
            <text:p>1118,61</text:p>
          </table:table-cell>
          <table:table-cell table:style-name="ce253" office:value-type="string" calcext:value-type="string">
            <text:p>*</text:p>
          </table:table-cell>
          <table:table-cell table:style-name="ce220" office:value-type="float" office:value="335.79" calcext:value-type="float">
            <text:p>335,79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21" calcext:value-type="float">
            <text:p>121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43:.L43])" office:value-type="float" office:value="1819.4" calcext:value-type="float">
            <text:p>1819,4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116.34" calcext:value-type="float">
            <text:p>116,34</text:p>
          </table:table-cell>
          <table:table-cell table:style-name="ce261" office:value-type="float" office:value="67.12" calcext:value-type="float">
            <text:p>67,12</text:p>
          </table:table-cell>
          <table:table-cell table:style-name="ce261" office:value-type="float" office:value="0.94" calcext:value-type="float">
            <text:p>0,94</text:p>
          </table:table-cell>
          <table:table-cell table:style-name="ce225" table:formula="of:=SUM([.N43:.Q43])" office:value-type="float" office:value="184.4" calcext:value-type="float">
            <text:p>184,4</text:p>
          </table:table-cell>
          <table:table-cell table:style-name="ce231" table:formula="of:=[.M43]-[.R43]" office:value-type="float" office:value="1635" calcext:value-type="float">
            <text:p>1635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AMILA DA SILVA COLARES</text:p>
          </table:table-cell>
          <table:table-cell table:style-name="ce212" office:value-type="string" calcext:value-type="string">
            <text:p>***.880.49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921.21" calcext:value-type="currency">
            <text:p>R$ 921,21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63" calcext:value-type="float">
            <text:p>0,63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8:.L48])" office:value-type="float" office:value="1316" calcext:value-type="float">
            <text:p>1316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3.7" calcext:value-type="float">
            <text:p>73,7</text:p>
          </table:table-cell>
          <table:table-cell table:style-name="ce228" office:value-type="float" office:value="55.27" calcext:value-type="float">
            <text:p>55,27</text:p>
          </table:table-cell>
          <table:table-cell table:style-name="ce228" office:value-type="float" office:value="0.03" calcext:value-type="float">
            <text:p>0,03</text:p>
          </table:table-cell>
          <table:table-cell table:style-name="ce225" table:formula="of:=SUM([.N48:.Q48])" office:value-type="float" office:value="129" calcext:value-type="float">
            <text:p>129</text:p>
          </table:table-cell>
          <table:table-cell table:style-name="ce231" table:formula="of:=[.M48]-[.R48]" office:value-type="float" office:value="1187" calcext:value-type="float">
            <text:p>1187</text:p>
          </table:table-cell>
          <table:table-cell table:style-name="ce233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234" office:value-type="string" calcext:value-type="string">
            <text:p>FONTE:</text:p>
          </table:table-cell>
          <table:table-cell table:style-name="ce235" office:value-type="string" calcext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236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6:.L6])" office:value-type="float" office:value="1333.71" calcext:value-type="float">
            <text:p>1333,71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6:.Q6])" office:value-type="float" office:value="131.18" calcext:value-type="float">
            <text:p>131,18</text:p>
          </table:table-cell>
          <table:table-cell table:style-name="ce231" table:formula="of:=[.M6]-[.R6]" office:value-type="float" office:value="1202.53" calcext:value-type="float">
            <text:p>1202,5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7:.L7])" office:value-type="float" office:value="1333.71" calcext:value-type="float">
            <text:p>1333,71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7:.Q7])" office:value-type="float" office:value="131.18" calcext:value-type="float">
            <text:p>131,18</text:p>
          </table:table-cell>
          <table:table-cell table:style-name="ce231" table:formula="of:=[.M7]-[.R7]" office:value-type="float" office:value="1202.53" calcext:value-type="float">
            <text:p>1202,5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8:.L8])" office:value-type="float" office:value="1302.64" calcext:value-type="float">
            <text:p>1302,64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8:.Q8])" office:value-type="float" office:value="131.18" calcext:value-type="float">
            <text:p>131,18</text:p>
          </table:table-cell>
          <table:table-cell table:style-name="ce231" table:formula="of:=[.M8]-[.R8]" office:value-type="float" office:value="1171.46" calcext:value-type="float">
            <text:p>1171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50" office:value-type="currency" office:currency="BRL" office:value="468.5" calcext:value-type="currency">
            <text:p>R$ 468,50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3:.L13])" office:value-type="float" office:value="834.14" calcext:value-type="float">
            <text:p>834,1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37.48" calcext:value-type="float">
            <text:p>37,48</text:p>
          </table:table-cell>
          <table:table-cell table:style-name="ce259" office:value-type="float" office:value="28.11" calcext:value-type="float">
            <text:p>28,11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3:.Q13])" office:value-type="float" office:value="65.59" calcext:value-type="float">
            <text:p>65,59</text:p>
          </table:table-cell>
          <table:table-cell table:style-name="ce266" table:formula="of:=[.M13]-[.R13]" office:value-type="float" office:value="768.55" calcext:value-type="float">
            <text:p>768,55</text:p>
          </table:table-cell>
          <table:table-cell table:style-name="ce233" office:value-type="string" calcext:value-type="string">
            <text:p>FÉRIAS (16/01 A 14/02)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50" office:value-type="currency" office:currency="BRL" office:value="937" calcext:value-type="currency">
            <text:p>R$ 937,00</text:p>
          </table:table-cell>
          <table:table-cell table:style-name="ce252" office:value-type="string" calcext:value-type="string">
            <text:p>*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4:.L14])" office:value-type="float" office:value="1302.64" calcext:value-type="float">
            <text:p>1302,6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4:.Q14])" office:value-type="float" office:value="131.18" calcext:value-type="float">
            <text:p>131,18</text:p>
          </table:table-cell>
          <table:table-cell table:style-name="ce266" table:formula="of:=[.M14]-[.R14]" office:value-type="float" office:value="1171.46" calcext:value-type="float">
            <text:p>1171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7.67" calcext:value-type="float">
            <text:p>7,67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15:.L15])" office:value-type="float" office:value="1350.21" calcext:value-type="float">
            <text:p>1350,21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8.77" calcext:value-type="float">
            <text:p>78,77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5:.Q15])" office:value-type="float" office:value="134.99" calcext:value-type="float">
            <text:p>134,99</text:p>
          </table:table-cell>
          <table:table-cell table:style-name="ce266" table:formula="of:=[.M15]-[.R15]" office:value-type="float" office:value="1215.22" calcext:value-type="float">
            <text:p>1215,22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51" office:value-type="float" office:value="1198.74" calcext:value-type="float">
            <text:p>1198,74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6:.L16])" office:value-type="float" office:value="1564.38" calcext:value-type="float">
            <text:p>1564,3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95.9" calcext:value-type="float">
            <text:p>95,9</text:p>
          </table:table-cell>
          <table:table-cell table:style-name="ce259" office:value-type="float" office:value="71.92" calcext:value-type="float">
            <text:p>71,9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6:.Q16])" office:value-type="float" office:value="167.82" calcext:value-type="float">
            <text:p>167,82</text:p>
          </table:table-cell>
          <table:table-cell table:style-name="ce266" table:formula="of:=[.M16]-[.R16]" office:value-type="float" office:value="1396.56" calcext:value-type="float">
            <text:p>1396,5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style-name="ce251" office:value-type="float" office:value="62.14" calcext:value-type="float">
            <text:p>62,14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6" table:formula="of:=SUM([.E17:.L17])" office:value-type="float" office:value="1364.78" calcext:value-type="float">
            <text:p>1364,7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7:.Q17])" office:value-type="float" office:value="131.18" calcext:value-type="float">
            <text:p>131,18</text:p>
          </table:table-cell>
          <table:table-cell table:style-name="ce266" table:formula="of:=[.M17]-[.R17]" office:value-type="float" office:value="1233.6" calcext:value-type="float">
            <text:p>1233,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7.67" calcext:value-type="float">
            <text:p>7,67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style-name="ce251" office:value-type="float" office:value="62.14" calcext:value-type="float">
            <text:p>62,14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18:.L18])" office:value-type="float" office:value="1412.35" calcext:value-type="float">
            <text:p>1412,35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8.77" calcext:value-type="float">
            <text:p>78,77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8:.Q18])" office:value-type="float" office:value="134.99" calcext:value-type="float">
            <text:p>134,99</text:p>
          </table:table-cell>
          <table:table-cell table:style-name="ce266" table:formula="of:=[.M18]-[.R18]" office:value-type="float" office:value="1277.36" calcext:value-type="float">
            <text:p>1277,3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9:.L19])" office:value-type="float" office:value="1302.64" calcext:value-type="float">
            <text:p>1302,6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9:.Q19])" office:value-type="float" office:value="131.18" calcext:value-type="float">
            <text:p>131,18</text:p>
          </table:table-cell>
          <table:table-cell table:style-name="ce266" table:formula="of:=[.M19]-[.R19]" office:value-type="float" office:value="1171.46" calcext:value-type="float">
            <text:p>1171,4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20:.L20])" office:value-type="float" office:value="1302.64" calcext:value-type="float">
            <text:p>1302,6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0:.Q20])" office:value-type="float" office:value="131.18" calcext:value-type="float">
            <text:p>131,18</text:p>
          </table:table-cell>
          <table:table-cell table:style-name="ce266" table:formula="of:=[.M20]-[.R20]" office:value-type="float" office:value="1171.46" calcext:value-type="float">
            <text:p>1171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9" calcext:value-type="float">
            <text:p>9</text:p>
          </table:table-cell>
          <table:table-cell table:style-name="ce243" office:value-type="string" calcext:value-type="string">
            <text:p>MARCIO ALLISSON RIBEIRO VILANTE</text:p>
          </table:table-cell>
          <table:table-cell table:style-name="ce244" office:value-type="string" calcext:value-type="string">
            <text:p>***.XXX.XXX-***</text:p>
          </table:table-cell>
          <table:table-cell table:style-name="ce247" office:value-type="string" calcext:value-type="string">
            <text:p>GARÇON</text:p>
          </table:table-cell>
          <table:table-cell table:style-name="ce251" office:value-type="float" office:value="499.73" calcext:value-type="float">
            <text:p>499,73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113.44" calcext:value-type="float">
            <text:p>113,44</text:p>
          </table:table-cell>
          <table:table-cell table:style-name="ce251" office:value-type="float" office:value="79.2" calcext:value-type="float">
            <text:p>79,2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21:.L21])" office:value-type="float" office:value="692.37" calcext:value-type="float">
            <text:p>692,37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39.98" calcext:value-type="float">
            <text:p>39,98</text:p>
          </table:table-cell>
          <table:table-cell table:style-name="ce259" office:value-type="float" office:value="29.98" calcext:value-type="float">
            <text:p>29,98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1:.Q21])" office:value-type="float" office:value="69.96" calcext:value-type="float">
            <text:p>69,96</text:p>
          </table:table-cell>
          <table:table-cell table:style-name="ce266" table:formula="of:=[.M21]-[.R21]" office:value-type="float" office:value="622.41" calcext:value-type="float">
            <text:p>622,41</text:p>
          </table:table-cell>
          <table:table-cell table:style-name="ce233" office:value-type="string" calcext:value-type="string">
            <text:p>SUBSTITUTO DO ANTONIO JOSE</text:p>
          </table:table-cell>
        </table:table-row>
        <table:table-row table:style-name="ro3">
          <table:table-cell table:style-name="ce240" office:value-type="float" office:value="10" calcext:value-type="float">
            <text:p>10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7.67" calcext:value-type="float">
            <text:p>7,67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21" calcext:value-type="float">
            <text:p>121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22:.L22])" office:value-type="float" office:value="1350.21" calcext:value-type="float">
            <text:p>1350,21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6.96" calcext:value-type="float">
            <text:p>76,96</text:p>
          </table:table-cell>
          <table:table-cell table:style-name="ce259" office:value-type="float" office:value="58.22" calcext:value-type="float">
            <text:p>58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2:.Q22])" office:value-type="float" office:value="135.18" calcext:value-type="float">
            <text:p>135,18</text:p>
          </table:table-cell>
          <table:table-cell table:style-name="ce266" table:formula="of:=[.M22]-[.R22]" office:value-type="float" office:value="1215.03" calcext:value-type="float">
            <text:p>1215,0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5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31.07" calcext:value-type="float">
            <text:p>31,07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27:.L27])" office:value-type="float" office:value="1333.71" calcext:value-type="float">
            <text:p>1333,71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27:.Q27])" office:value-type="float" office:value="131.18" calcext:value-type="float">
            <text:p>131,18</text:p>
          </table:table-cell>
          <table:table-cell table:style-name="ce231" table:formula="of:=[.M27]-[.R27]" office:value-type="float" office:value="1202.53" calcext:value-type="float">
            <text:p>1202,53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9.46" calcext:value-type="float">
            <text:p>9,46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62.14" calcext:value-type="float">
            <text:p>62,14</text:p>
          </table:table-cell>
          <table:table-cell table:style-name="ce220" office:value-type="float" office:value="49.19" calcext:value-type="float">
            <text:p>49,19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28:.L28])" office:value-type="float" office:value="1423.43" calcext:value-type="float">
            <text:p>1423,43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9.65" calcext:value-type="float">
            <text:p>79,65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28:.Q28])" office:value-type="float" office:value="135.87" calcext:value-type="float">
            <text:p>135,87</text:p>
          </table:table-cell>
          <table:table-cell table:style-name="ce231" table:formula="of:=[.M28]-[.R28]" office:value-type="float" office:value="1287.56" calcext:value-type="float">
            <text:p>1287,5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62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MARIA DE FATIMA DA SILVA</text:p>
          </table:table-cell>
          <table:table-cell table:style-name="ce245" office:value-type="string" calcext:value-type="string">
            <text:p>***.736.20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21" calcext:value-type="float">
            <text:p>121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33:.L33])" office:value-type="float" office:value="1302.64" calcext:value-type="float">
            <text:p>1302,64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63" office:value-type="string" calcext:value-type="string">
            <text:p>*</text:p>
          </table:table-cell>
          <table:table-cell table:style-name="ce225" table:formula="of:=SUM([.N33:.Q33])" office:value-type="float" office:value="131.18" calcext:value-type="float">
            <text:p>131,18</text:p>
          </table:table-cell>
          <table:table-cell table:style-name="ce231" table:formula="of:=[.M33]-[.R33]" office:value-type="float" office:value="1171.46" calcext:value-type="float">
            <text:p>1171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8" calcext:value-type="float">
            <text:p>0,80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5.5" calcext:value-type="float">
            <text:p>115,5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8:.L38])" office:value-type="float" office:value="1326.46" calcext:value-type="float">
            <text:p>1326,46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78" calcext:value-type="float">
            <text:p>0,78</text:p>
          </table:table-cell>
          <table:table-cell table:style-name="ce225" table:formula="of:=SUM([.N38:.Q38])" office:value-type="float" office:value="131.96" calcext:value-type="float">
            <text:p>131,96</text:p>
          </table:table-cell>
          <table:table-cell table:style-name="ce231" table:formula="of:=[.M38]-[.R38]" office:value-type="float" office:value="1194.5" calcext:value-type="float">
            <text:p>1194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99" calcext:value-type="float">
            <text:p>0,99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5.5" calcext:value-type="float">
            <text:p>115,5</text:p>
          </table:table-cell>
          <table:table-cell table:style-name="ce220" office:value-type="float" office:value="116.64" calcext:value-type="float">
            <text:p>116,64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9:.L39])" office:value-type="float" office:value="1414.13" calcext:value-type="float">
            <text:p>1414,13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45" calcext:value-type="float">
            <text:p>0,45</text:p>
          </table:table-cell>
          <table:table-cell table:style-name="ce225" table:formula="of:=SUM([.N39:.Q39])" office:value-type="float" office:value="131.63" calcext:value-type="float">
            <text:p>131,63</text:p>
          </table:table-cell>
          <table:table-cell table:style-name="ce231" table:formula="of:=[.M39]-[.R39]" office:value-type="float" office:value="1282.5" calcext:value-type="float">
            <text:p>1282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47" calcext:value-type="float">
            <text:p>0,47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5.5" calcext:value-type="float">
            <text:p>115,5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0:.L40])" office:value-type="float" office:value="1326.13" calcext:value-type="float">
            <text:p>1326,13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45" calcext:value-type="float">
            <text:p>0,45</text:p>
          </table:table-cell>
          <table:table-cell table:style-name="ce225" table:formula="of:=SUM([.N40:.Q40])" office:value-type="float" office:value="131.63" calcext:value-type="float">
            <text:p>131,63</text:p>
          </table:table-cell>
          <table:table-cell table:style-name="ce231" table:formula="of:=[.M40]-[.R40]" office:value-type="float" office:value="1194.5" calcext:value-type="float">
            <text:p>1194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1" office:value-type="string" calcext:value-type="string">
            <text:p>*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5.5" calcext:value-type="float">
            <text:p>115,5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1:.L41])" office:value-type="float" office:value="1325.66" calcext:value-type="float">
            <text:p>1325,66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98" calcext:value-type="float">
            <text:p>0,98</text:p>
          </table:table-cell>
          <table:table-cell table:style-name="ce225" table:formula="of:=SUM([.N41:.Q41])" office:value-type="float" office:value="132.16" calcext:value-type="float">
            <text:p>132,16</text:p>
          </table:table-cell>
          <table:table-cell table:style-name="ce231" table:formula="of:=[.M41]-[.R41]" office:value-type="float" office:value="1193.5" calcext:value-type="float">
            <text:p>1193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20" office:value-type="float" office:value="937" calcext:value-type="float">
            <text:p>937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8" calcext:value-type="float">
            <text:p>0,8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5.5" calcext:value-type="float">
            <text:p>115,5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2:.L42])" office:value-type="float" office:value="1326.46" calcext:value-type="float">
            <text:p>1326,46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74.96" calcext:value-type="float">
            <text:p>74,96</text:p>
          </table:table-cell>
          <table:table-cell table:style-name="ce261" office:value-type="float" office:value="56.22" calcext:value-type="float">
            <text:p>56,22</text:p>
          </table:table-cell>
          <table:table-cell table:style-name="ce261" office:value-type="float" office:value="0.78" calcext:value-type="float">
            <text:p>0,78</text:p>
          </table:table-cell>
          <table:table-cell table:style-name="ce225" table:formula="of:=SUM([.N42:.Q42])" office:value-type="float" office:value="131.96" calcext:value-type="float">
            <text:p>131,96</text:p>
          </table:table-cell>
          <table:table-cell table:style-name="ce231" table:formula="of:=[.M42]-[.R42]" office:value-type="float" office:value="1194.5" calcext:value-type="float">
            <text:p>1194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20" office:value-type="float" office:value="1118.61" calcext:value-type="float">
            <text:p>1118,61</text:p>
          </table:table-cell>
          <table:table-cell table:style-name="ce253" office:value-type="string" calcext:value-type="string">
            <text:p>*</text:p>
          </table:table-cell>
          <table:table-cell table:style-name="ce220" office:value-type="float" office:value="336.06" calcext:value-type="float">
            <text:p>336,06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5.5" calcext:value-type="float">
            <text:p>115,5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43:.L43])" office:value-type="float" office:value="1814.17" calcext:value-type="float">
            <text:p>1814,17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116.34" calcext:value-type="float">
            <text:p>116,34</text:p>
          </table:table-cell>
          <table:table-cell table:style-name="ce261" office:value-type="float" office:value="67.12" calcext:value-type="float">
            <text:p>67,12</text:p>
          </table:table-cell>
          <table:table-cell table:style-name="ce261" office:value-type="float" office:value="0.21" calcext:value-type="float">
            <text:p>0,21</text:p>
          </table:table-cell>
          <table:table-cell table:style-name="ce225" table:formula="of:=SUM([.N43:.Q43])" office:value-type="float" office:value="183.67" calcext:value-type="float">
            <text:p>183,67</text:p>
          </table:table-cell>
          <table:table-cell table:style-name="ce231" table:formula="of:=[.M43]-[.R43]" office:value-type="float" office:value="1630.5" calcext:value-type="float">
            <text:p>1630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string" calcext:value-type="string">
            <text:p>L</text:p>
          </table:table-cell>
          <table:table-cell table:style-name="ce210" office:value-type="string" calcext:value-type="string">
            <text:p>GESSICA JANSEN MIRELES</text:p>
          </table:table-cell>
          <table:table-cell table:style-name="ce212" office:value-type="string" calcext:value-type="string">
            <text:p>***.251.77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406.48" calcext:value-type="currency">
            <text:p>R$ 406,48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115.5" calcext:value-type="float">
            <text:p>115,5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48:.L48])" office:value-type="float" office:value="765.98" calcext:value-type="float">
            <text:p>765,98</text:p>
          </table:table-cell>
          <table:table-cell table:number-columns-repeated="3" table:style-name="ce228" office:value-type="string" calcext:value-type="string">
            <text:p>*</text:p>
          </table:table-cell>
          <table:table-cell table:style-name="ce228" office:value-type="float" office:value="32.48" calcext:value-type="float">
            <text:p>32,48</text:p>
          </table:table-cell>
          <table:table-cell table:style-name="ce225" table:formula="of:=SUM([.N48:.Q48])" office:value-type="float" office:value="32.48" calcext:value-type="float">
            <text:p>32,48</text:p>
          </table:table-cell>
          <table:table-cell table:style-name="ce231" table:formula="of:=[.M48]-[.R48]" office:value-type="float" office:value="733.5" calcext:value-type="float">
            <text:p>733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07"/>
          <table:table-cell table:style-name="ce234" office:value-type="string" calcext:value-type="string">
            <text:p>FONTE:</text:p>
          </table:table-cell>
          <table:table-cell table:style-name="ce235" office:value-type="string" calcext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207"/>
          <table:table-cell table:style-name="ce236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18.8" calcext:value-type="float">
            <text:p>118,8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6:.L6])" office:value-type="float" office:value="1331.51" calcext:value-type="float">
            <text:p>1331,51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6:.Q6])" office:value-type="float" office:value="131.18" calcext:value-type="float">
            <text:p>131,18</text:p>
          </table:table-cell>
          <table:table-cell table:style-name="ce231" table:formula="of:=[.M6]-[.R6]" office:value-type="float" office:value="1200.33" calcext:value-type="float">
            <text:p>1200,3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18.8" calcext:value-type="float">
            <text:p>118,8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7:.L7])" office:value-type="float" office:value="1331.51" calcext:value-type="float">
            <text:p>1331,51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7:.Q7])" office:value-type="float" office:value="131.18" calcext:value-type="float">
            <text:p>131,18</text:p>
          </table:table-cell>
          <table:table-cell table:style-name="ce231" table:formula="of:=[.M7]-[.R7]" office:value-type="float" office:value="1200.33" calcext:value-type="float">
            <text:p>1200,3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18.8" calcext:value-type="float">
            <text:p>118,8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8:.L8])" office:value-type="float" office:value="1300.44" calcext:value-type="float">
            <text:p>1300,44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8:.Q8])" office:value-type="float" office:value="131.18" calcext:value-type="float">
            <text:p>131,18</text:p>
          </table:table-cell>
          <table:table-cell table:style-name="ce231" table:formula="of:=[.M8]-[.R8]" office:value-type="float" office:value="1169.26" calcext:value-type="float">
            <text:p>1169,2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50" office:value-type="currency" office:currency="BRL" office:value="499.73" calcext:value-type="currency">
            <text:p>R$ 499,73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88.96" calcext:value-type="float">
            <text:p>88,96</text:p>
          </table:table-cell>
          <table:table-cell table:style-name="ce251" office:value-type="float" office:value="52.8" calcext:value-type="float">
            <text:p>52,8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3:.L13])" office:value-type="float" office:value="641.49" calcext:value-type="float">
            <text:p>641,49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39.97" calcext:value-type="float">
            <text:p>39,97</text:p>
          </table:table-cell>
          <table:table-cell table:style-name="ce259" office:value-type="float" office:value="29.98" calcext:value-type="float">
            <text:p>29,98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3:.Q13])" office:value-type="float" office:value="69.95" calcext:value-type="float">
            <text:p>69,95</text:p>
          </table:table-cell>
          <table:table-cell table:style-name="ce266" table:formula="of:=[.M13]-[.R13]" office:value-type="float" office:value="571.54" calcext:value-type="float">
            <text:p>571,54</text:p>
          </table:table-cell>
          <table:table-cell table:style-name="ce233" office:value-type="string" calcext:value-type="string">
            <text:p>FÉRIAS (16/01 A 14/02)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50" office:value-type="currency" office:currency="BRL" office:value="937" calcext:value-type="currency">
            <text:p>R$ 937,00</text:p>
          </table:table-cell>
          <table:table-cell table:style-name="ce252" office:value-type="string" calcext:value-type="string">
            <text:p>*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8.8" calcext:value-type="float">
            <text:p>118,8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4:.L14])" office:value-type="float" office:value="1300.44" calcext:value-type="float">
            <text:p>1300,4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4:.Q14])" office:value-type="float" office:value="131.18" calcext:value-type="float">
            <text:p>131,18</text:p>
          </table:table-cell>
          <table:table-cell table:style-name="ce266" table:formula="of:=[.M14]-[.R14]" office:value-type="float" office:value="1169.26" calcext:value-type="float">
            <text:p>1169,2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12.14" calcext:value-type="float">
            <text:p>12,14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8.8" calcext:value-type="float">
            <text:p>118,8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15:.L15])" office:value-type="float" office:value="1352.48" calcext:value-type="float">
            <text:p>1352,4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9.12" calcext:value-type="float">
            <text:p>79,12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5:.Q15])" office:value-type="float" office:value="135.34" calcext:value-type="float">
            <text:p>135,34</text:p>
          </table:table-cell>
          <table:table-cell table:style-name="ce266" table:formula="of:=[.M15]-[.R15]" office:value-type="float" office:value="1217.14" calcext:value-type="float">
            <text:p>1217,14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51" office:value-type="float" office:value="1198.74" calcext:value-type="float">
            <text:p>1198,74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8.8" calcext:value-type="float">
            <text:p>118,8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6:.L16])" office:value-type="float" office:value="1562.18" calcext:value-type="float">
            <text:p>1562,1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95.9" calcext:value-type="float">
            <text:p>95,9</text:p>
          </table:table-cell>
          <table:table-cell table:style-name="ce259" office:value-type="float" office:value="71.92" calcext:value-type="float">
            <text:p>71,9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6:.Q16])" office:value-type="float" office:value="167.82" calcext:value-type="float">
            <text:p>167,82</text:p>
          </table:table-cell>
          <table:table-cell table:style-name="ce266" table:formula="of:=[.M16]-[.R16]" office:value-type="float" office:value="1394.36" calcext:value-type="float">
            <text:p>1394,3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8.8" calcext:value-type="float">
            <text:p>118,8</text:p>
          </table:table-cell>
          <table:table-cell table:style-name="ce251" office:value-type="float" office:value="62.14" calcext:value-type="float">
            <text:p>62,14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6" table:formula="of:=SUM([.E17:.L17])" office:value-type="float" office:value="1362.58" calcext:value-type="float">
            <text:p>1362,5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7:.Q17])" office:value-type="float" office:value="131.18" calcext:value-type="float">
            <text:p>131,18</text:p>
          </table:table-cell>
          <table:table-cell table:style-name="ce266" table:formula="of:=[.M17]-[.R17]" office:value-type="float" office:value="1231.4" calcext:value-type="float">
            <text:p>1231,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12.14" calcext:value-type="float">
            <text:p>12,14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8.8" calcext:value-type="float">
            <text:p>118,8</text:p>
          </table:table-cell>
          <table:table-cell table:style-name="ce251" office:value-type="float" office:value="62.14" calcext:value-type="float">
            <text:p>62,14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18:.L18])" office:value-type="float" office:value="1414.62" calcext:value-type="float">
            <text:p>1414,62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9.12" calcext:value-type="float">
            <text:p>79,12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8:.Q18])" office:value-type="float" office:value="135.34" calcext:value-type="float">
            <text:p>135,34</text:p>
          </table:table-cell>
          <table:table-cell table:style-name="ce266" table:formula="of:=[.M18]-[.R18]" office:value-type="float" office:value="1279.28" calcext:value-type="float">
            <text:p>1279,28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8.8" calcext:value-type="float">
            <text:p>118,8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9:.L19])" office:value-type="float" office:value="1300.44" calcext:value-type="float">
            <text:p>1300,4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9:.Q19])" office:value-type="float" office:value="131.18" calcext:value-type="float">
            <text:p>131,18</text:p>
          </table:table-cell>
          <table:table-cell table:style-name="ce266" table:formula="of:=[.M19]-[.R19]" office:value-type="float" office:value="1169.26" calcext:value-type="float">
            <text:p>1169,2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8.8" calcext:value-type="float">
            <text:p>118,8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20:.L20])" office:value-type="float" office:value="1300.44" calcext:value-type="float">
            <text:p>1300,4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0:.Q20])" office:value-type="float" office:value="131.18" calcext:value-type="float">
            <text:p>131,18</text:p>
          </table:table-cell>
          <table:table-cell table:style-name="ce266" table:formula="of:=[.M20]-[.R20]" office:value-type="float" office:value="1169.26" calcext:value-type="float">
            <text:p>1169,2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9" calcext:value-type="float">
            <text:p>9</text:p>
          </table:table-cell>
          <table:table-cell table:style-name="ce243" office:value-type="string" calcext:value-type="string">
            <text:p>MARCIO ALLISSON RIBEIRO VILANTE</text:p>
          </table:table-cell>
          <table:table-cell table:style-name="ce244" office:value-type="string" calcext:value-type="string">
            <text:p>***.036.233-**</text:p>
          </table:table-cell>
          <table:table-cell table:style-name="ce247" office:value-type="string" calcext:value-type="string">
            <text:p>GARÇON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122.32" calcext:value-type="float">
            <text:p>122,32</text:p>
          </table:table-cell>
          <table:table-cell table:style-name="ce251" office:value-type="float" office:value="72.6" calcext:value-type="float">
            <text:p>72,6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21:.L21])" office:value-type="float" office:value="1131.92" calcext:value-type="float">
            <text:p>1131,92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1:.Q21])" office:value-type="float" office:value="131.18" calcext:value-type="float">
            <text:p>131,18</text:p>
          </table:table-cell>
          <table:table-cell table:style-name="ce266" table:formula="of:=[.M21]-[.R21]" office:value-type="float" office:value="1000.74" calcext:value-type="float">
            <text:p>1000,74</text:p>
          </table:table-cell>
          <table:table-cell table:style-name="ce233" office:value-type="string" calcext:value-type="string">
            <text:p>SUBSTITUTO DO ANTONIO JOSE</text:p>
          </table:table-cell>
        </table:table-row>
        <table:table-row table:style-name="ro3">
          <table:table-cell table:style-name="ce240" office:value-type="float" office:value="10" calcext:value-type="float">
            <text:p>10</text:p>
          </table:table-cell>
          <table:table-cell table:style-name="ce243" office:value-type="string" calcext:value-type="string">
            <text:p>LARISSA DIAS DE SOUSA</text:p>
          </table:table-cell>
          <table:table-cell table:style-name="ce244" office:value-type="string" calcext:value-type="string">
            <text:p>***.569.40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12.14" calcext:value-type="float">
            <text:p>12,14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18.8" calcext:value-type="float">
            <text:p>118,8</text:p>
          </table:table-cell>
          <table:table-cell table:style-name="ce251"/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22:.L22])" office:value-type="float" office:value="1352.48" calcext:value-type="float">
            <text:p>1352,48</text:p>
          </table:table-cell>
          <table:table-cell table:style-name="ce259"/>
          <table:table-cell table:style-name="ce259" office:value-type="float" office:value="79.12" calcext:value-type="float">
            <text:p>79,12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2:.Q22])" office:value-type="float" office:value="135.34" calcext:value-type="float">
            <text:p>135,34</text:p>
          </table:table-cell>
          <table:table-cell table:style-name="ce266" table:formula="of:=[.M22]-[.R22]" office:value-type="float" office:value="1217.14" calcext:value-type="float">
            <text:p>1217,14</text:p>
          </table:table-cell>
          <table:table-cell table:style-name="ce233" office:value-type="string" calcext:value-type="string">
            <text:p>SUBSTITUTA DA SOLANGE</text:p>
          </table:table-cell>
        </table:table-row>
        <table:table-row table:style-name="ro3">
          <table:table-cell table:style-name="ce240" office:value-type="float" office:value="11" calcext:value-type="float">
            <text:p>11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number-columns-repeated="6" table:style-name="ce251" office:value-type="string" calcext:value-type="string">
            <text:p>*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23:.L23])" office:value-type="float" office:value="39.9" calcext:value-type="float">
            <text:p>39,9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3.2" calcext:value-type="float">
            <text:p>3,2</text:p>
          </table:table-cell>
          <table:table-cell table:number-columns-repeated="2" table:style-name="ce259" office:value-type="string" calcext:value-type="string">
            <text:p>*</text:p>
          </table:table-cell>
          <table:table-cell table:style-name="ce256" table:formula="of:=SUM([.N23:.Q23])" office:value-type="float" office:value="3.2" calcext:value-type="float">
            <text:p>3,2</text:p>
          </table:table-cell>
          <table:table-cell table:style-name="ce266" table:formula="of:=[.M23]-[.R23]" office:value-type="float" office:value="36.7" calcext:value-type="float">
            <text:p>36,7</text:p>
          </table:table-cell>
          <table:table-cell table:style-name="ce233" office:value-type="string" calcext:value-type="string">
            <text:p>FÉRIAS (01/20 A 02/03)</text:p>
          </table:table-cell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5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18.8" calcext:value-type="float">
            <text:p>118,8</text:p>
          </table:table-cell>
          <table:table-cell table:style-name="ce220" office:value-type="float" office:value="31.07" calcext:value-type="float">
            <text:p>31,07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28:.L28])" office:value-type="float" office:value="1331.51" calcext:value-type="float">
            <text:p>1331,51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28:.Q28])" office:value-type="float" office:value="131.18" calcext:value-type="float">
            <text:p>131,18</text:p>
          </table:table-cell>
          <table:table-cell table:style-name="ce231" table:formula="of:=[.M28]-[.R28]" office:value-type="float" office:value="1200.33" calcext:value-type="float">
            <text:p>1200,33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14.97" calcext:value-type="float">
            <text:p>14,97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string" calcext:value-type="string">
            <text:p>118/,80</text:p>
          </table:table-cell>
          <table:table-cell table:style-name="ce220" office:value-type="float" office:value="62.14" calcext:value-type="float">
            <text:p>62,14</text:p>
          </table:table-cell>
          <table:table-cell table:style-name="ce220" office:value-type="float" office:value="49.19" calcext:value-type="float">
            <text:p>49,19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29:.L29])" office:value-type="float" office:value="1307.94" calcext:value-type="float">
            <text:p>1307,94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9.65" calcext:value-type="float">
            <text:p>79,65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29:.Q29])" office:value-type="float" office:value="135.87" calcext:value-type="float">
            <text:p>135,87</text:p>
          </table:table-cell>
          <table:table-cell table:style-name="ce231" table:formula="of:=[.M29]-[.R29]" office:value-type="float" office:value="1172.07" calcext:value-type="float">
            <text:p>1172,07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62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MARIA DE FATIMA DA SILVA</text:p>
          </table:table-cell>
          <table:table-cell table:style-name="ce245" office:value-type="string" calcext:value-type="string">
            <text:p>***.736.20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655.9" calcext:value-type="currency">
            <text:p>R$ 655,90</text:p>
          </table:table-cell>
          <table:table-cell table:style-name="ce221" office:value-type="float" office:value="937" calcext:value-type="float">
            <text:p>937,00</text:p>
          </table:table-cell>
          <table:table-cell table:style-name="ce220" office:value-type="float" office:value="1093.17" calcext:value-type="float">
            <text:p>1093,17</text:p>
          </table:table-cell>
          <table:table-cell table:style-name="ce220" office:value-type="float" office:value="166.8" calcext:value-type="float">
            <text:p>166,8</text:p>
          </table:table-cell>
          <table:table-cell table:style-name="ce220" office:value-type="float" office:value="99" calcext:value-type="float">
            <text:p>99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34:.L34])" office:value-type="float" office:value="2951.87" calcext:value-type="float">
            <text:p>2951,87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139.92" calcext:value-type="float">
            <text:p>139,92</text:p>
          </table:table-cell>
          <table:table-cell table:style-name="ce228" office:value-type="float" office:value="39.35" calcext:value-type="float">
            <text:p>39,35</text:p>
          </table:table-cell>
          <table:table-cell table:style-name="ce263" office:value-type="string" calcext:value-type="string">
            <text:p>*</text:p>
          </table:table-cell>
          <table:table-cell table:style-name="ce225" table:formula="of:=SUM([.N34:.Q34])" office:value-type="float" office:value="179.27" calcext:value-type="float">
            <text:p>179,27</text:p>
          </table:table-cell>
          <table:table-cell table:style-name="ce231" table:formula="of:=[.M34]-[.R34]" office:value-type="float" office:value="2772.6" calcext:value-type="float">
            <text:p>2772,6</text:p>
          </table:table-cell>
          <table:table-cell table:style-name="ce233" office:value-type="string" calcext:value-type="string">
            <text:p>RESCISÃO EM 21/02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91" calcext:value-type="float">
            <text:p>0,91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04.5" calcext:value-type="float">
            <text:p>104,5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9:.L39])" office:value-type="float" office:value="1315.48" calcext:value-type="float">
            <text:p>1315,4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8" calcext:value-type="float">
            <text:p>0,8</text:p>
          </table:table-cell>
          <table:table-cell table:style-name="ce225" table:formula="of:=SUM([.N39:.Q39])" office:value-type="float" office:value="131.98" calcext:value-type="float">
            <text:p>131,98</text:p>
          </table:table-cell>
          <table:table-cell table:style-name="ce231" table:formula="of:=[.M39]-[.R39]" office:value-type="float" office:value="1183.5" calcext:value-type="float">
            <text:p>1183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89" calcext:value-type="float">
            <text:p>0,89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04.5" calcext:value-type="float">
            <text:p>104,5</text:p>
          </table:table-cell>
          <table:table-cell table:style-name="ce220" office:value-type="float" office:value="124.28" calcext:value-type="float">
            <text:p>124,28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0:.L40])" office:value-type="float" office:value="1408.67" calcext:value-type="float">
            <text:p>1408,67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99" calcext:value-type="float">
            <text:p>0,99</text:p>
          </table:table-cell>
          <table:table-cell table:style-name="ce225" table:formula="of:=SUM([.N40:.Q40])" office:value-type="float" office:value="132.17" calcext:value-type="float">
            <text:p>132,17</text:p>
          </table:table-cell>
          <table:table-cell table:style-name="ce231" table:formula="of:=[.M40]-[.R40]" office:value-type="float" office:value="1276.5" calcext:value-type="float">
            <text:p>1276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58" calcext:value-type="float">
            <text:p>0,58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04.5" calcext:value-type="float">
            <text:p>104,5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1:.L41])" office:value-type="float" office:value="1315.15" calcext:value-type="float">
            <text:p>1315,15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47" calcext:value-type="float">
            <text:p>0,47</text:p>
          </table:table-cell>
          <table:table-cell table:style-name="ce225" table:formula="of:=SUM([.N41:.Q41])" office:value-type="float" office:value="131.65" calcext:value-type="float">
            <text:p>131,65</text:p>
          </table:table-cell>
          <table:table-cell table:style-name="ce231" table:formula="of:=[.M41]-[.R41]" office:value-type="float" office:value="1183.5" calcext:value-type="float">
            <text:p>1183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1" office:value-type="string" calcext:value-type="string">
            <text:p>*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04.5" calcext:value-type="float">
            <text:p>104,5</text:p>
          </table:table-cell>
          <table:table-cell table:style-name="ce220" office:value-type="float" office:value="29.16" calcext:value-type="float">
            <text:p>29,16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2:.L42])" office:value-type="float" office:value="1312.66" calcext:value-type="float">
            <text:p>1312,66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98" calcext:value-type="float">
            <text:p>0,98</text:p>
          </table:table-cell>
          <table:table-cell table:style-name="ce225" table:formula="of:=SUM([.N42:.Q42])" office:value-type="float" office:value="132.16" calcext:value-type="float">
            <text:p>132,16</text:p>
          </table:table-cell>
          <table:table-cell table:style-name="ce231" table:formula="of:=[.M42]-[.R42]" office:value-type="float" office:value="1180.5" calcext:value-type="float">
            <text:p>1180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20" office:value-type="float" office:value="937" calcext:value-type="float">
            <text:p>937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91" calcext:value-type="float">
            <text:p>0,91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04.5" calcext:value-type="float">
            <text:p>104,5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3:.L43])" office:value-type="float" office:value="1315.48" calcext:value-type="float">
            <text:p>1315,48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74.96" calcext:value-type="float">
            <text:p>74,96</text:p>
          </table:table-cell>
          <table:table-cell table:style-name="ce261" office:value-type="float" office:value="56.22" calcext:value-type="float">
            <text:p>56,22</text:p>
          </table:table-cell>
          <table:table-cell table:style-name="ce261" office:value-type="float" office:value="0.8" calcext:value-type="float">
            <text:p>0,8</text:p>
          </table:table-cell>
          <table:table-cell table:style-name="ce225" table:formula="of:=SUM([.N43:.Q43])" office:value-type="float" office:value="131.98" calcext:value-type="float">
            <text:p>131,98</text:p>
          </table:table-cell>
          <table:table-cell table:style-name="ce231" table:formula="of:=[.M43]-[.R43]" office:value-type="float" office:value="1183.5" calcext:value-type="float">
            <text:p>1183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20" office:value-type="float" office:value="1118.61" calcext:value-type="float">
            <text:p>1118,61</text:p>
          </table:table-cell>
          <table:table-cell table:style-name="ce253" office:value-type="string" calcext:value-type="string">
            <text:p>*</text:p>
          </table:table-cell>
          <table:table-cell table:style-name="ce220" office:value-type="float" office:value="336.19" calcext:value-type="float">
            <text:p>336,19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04.5" calcext:value-type="float">
            <text:p>104,5</text:p>
          </table:table-cell>
          <table:table-cell table:style-name="ce220" office:value-type="float" office:value="62.14" calcext:value-type="float">
            <text:p>62,14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4:.L44])" office:value-type="float" office:value="1863.44" calcext:value-type="float">
            <text:p>1863,44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116.34" calcext:value-type="float">
            <text:p>116,34</text:p>
          </table:table-cell>
          <table:table-cell table:style-name="ce261" office:value-type="float" office:value="67.12" calcext:value-type="float">
            <text:p>67,12</text:p>
          </table:table-cell>
          <table:table-cell table:style-name="ce261" office:value-type="float" office:value="0.48" calcext:value-type="float">
            <text:p>0,48</text:p>
          </table:table-cell>
          <table:table-cell table:style-name="ce225" table:formula="of:=SUM([.N44:.Q44])" office:value-type="float" office:value="183.94" calcext:value-type="float">
            <text:p>183,94</text:p>
          </table:table-cell>
          <table:table-cell table:style-name="ce231" table:formula="of:=[.M44]-[.R44]" office:value-type="float" office:value="1679.5" calcext:value-type="float">
            <text:p>1679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string" calcext:value-type="string">
            <text:p>L</text:p>
          </table:table-cell>
          <table:table-cell table:style-name="ce210" office:value-type="string" calcext:value-type="string">
            <text:p>GESSICA JANSEN MIRELES</text:p>
          </table:table-cell>
          <table:table-cell table:style-name="ce212" office:value-type="string" calcext:value-type="string">
            <text:p>***.251.77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41" calcext:value-type="float">
            <text:p>0,41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104.5" calcext:value-type="float">
            <text:p>104,5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49:.L49])" office:value-type="float" office:value="1283.91" calcext:value-type="float">
            <text:p>1283,91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0.45" calcext:value-type="float">
            <text:p>0,45</text:p>
          </table:table-cell>
          <table:table-cell table:style-name="ce225" table:formula="of:=SUM([.N49:.Q49])" office:value-type="float" office:value="75.41" calcext:value-type="float">
            <text:p>75,41</text:p>
          </table:table-cell>
          <table:table-cell table:style-name="ce231" table:formula="of:=[.M49]-[.R49]" office:value-type="float" office:value="1208.5" calcext:value-type="float">
            <text:p>1208,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07"/>
          <table:table-cell table:style-name="ce234" office:value-type="string" calcext:value-type="string">
            <text:p>FONTE:</text:p>
          </table:table-cell>
          <table:table-cell table:style-name="ce235" office:value-type="string" calcext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207"/>
          <table:table-cell table:style-name="ce236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51.8" calcext:value-type="float">
            <text:p>151,8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6:.L6])" office:value-type="float" office:value="1364.51" calcext:value-type="float">
            <text:p>1364,51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31.23" calcext:value-type="float">
            <text:p>31,23</text:p>
          </table:table-cell>
          <table:table-cell table:style-name="ce225" table:formula="of:=SUM([.N6:.Q6])" office:value-type="float" office:value="162.41" calcext:value-type="float">
            <text:p>162,41</text:p>
          </table:table-cell>
          <table:table-cell table:style-name="ce231" table:formula="of:=[.M6]-[.R6]" office:value-type="float" office:value="1202.1" calcext:value-type="float">
            <text:p>1202,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51.8" calcext:value-type="float">
            <text:p>151,8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7:.L7])" office:value-type="float" office:value="1364.51" calcext:value-type="float">
            <text:p>1364,51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31.23" calcext:value-type="float">
            <text:p>31,23</text:p>
          </table:table-cell>
          <table:table-cell table:style-name="ce225" table:formula="of:=SUM([.N7:.Q7])" office:value-type="float" office:value="162.41" calcext:value-type="float">
            <text:p>162,41</text:p>
          </table:table-cell>
          <table:table-cell table:style-name="ce231" table:formula="of:=[.M7]-[.R7]" office:value-type="float" office:value="1202.1" calcext:value-type="float">
            <text:p>1202,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51.8" calcext:value-type="float">
            <text:p>151,8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8:.L8])" office:value-type="float" office:value="1333.44" calcext:value-type="float">
            <text:p>1333,44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31.23" calcext:value-type="float">
            <text:p>31,23</text:p>
          </table:table-cell>
          <table:table-cell table:style-name="ce225" table:formula="of:=SUM([.N8:.Q8])" office:value-type="float" office:value="162.41" calcext:value-type="float">
            <text:p>162,41</text:p>
          </table:table-cell>
          <table:table-cell table:style-name="ce231" table:formula="of:=[.M8]-[.R8]" office:value-type="float" office:value="1171.03" calcext:value-type="float">
            <text:p>1171,0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50" office:value-type="currency" office:currency="BRL" office:value="937" calcext:value-type="currency">
            <text:p>R$ 937,00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51.8" calcext:value-type="float">
            <text:p>151,8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3:.L13])" office:value-type="float" office:value="1333.44" calcext:value-type="float">
            <text:p>1333,4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float" office:value="31.23" calcext:value-type="float">
            <text:p>31,23</text:p>
          </table:table-cell>
          <table:table-cell table:style-name="ce256" table:formula="of:=SUM([.N13:.Q13])" office:value-type="float" office:value="162.41" calcext:value-type="float">
            <text:p>162,41</text:p>
          </table:table-cell>
          <table:table-cell table:style-name="ce266" table:formula="of:=[.M13]-[.R13]" office:value-type="float" office:value="1171.03" calcext:value-type="float">
            <text:p>1171,0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50" office:value-type="currency" office:currency="BRL" office:value="937" calcext:value-type="currency">
            <text:p>R$ 937,00</text:p>
          </table:table-cell>
          <table:table-cell table:style-name="ce252" office:value-type="string" calcext:value-type="string">
            <text:p>*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51.8" calcext:value-type="float">
            <text:p>151,8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4:.L14])" office:value-type="float" office:value="1333.44" calcext:value-type="float">
            <text:p>1333,4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float" office:value="31.23" calcext:value-type="float">
            <text:p>31,23</text:p>
          </table:table-cell>
          <table:table-cell table:style-name="ce256" table:formula="of:=SUM([.N14:.Q14])" office:value-type="float" office:value="162.41" calcext:value-type="float">
            <text:p>162,41</text:p>
          </table:table-cell>
          <table:table-cell table:style-name="ce266" table:formula="of:=[.M14]-[.R14]" office:value-type="float" office:value="1171.03" calcext:value-type="float">
            <text:p>1171,0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31.23" calcext:value-type="float">
            <text:p>31,23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51.8" calcext:value-type="float">
            <text:p>151,8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15:.L15])" office:value-type="float" office:value="467.57" calcext:value-type="float">
            <text:p>467,57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5.69" calcext:value-type="float">
            <text:p>5,69</text:p>
          </table:table-cell>
          <table:table-cell table:number-columns-repeated="2" table:style-name="ce259" office:value-type="float" office:value="1.87" calcext:value-type="float">
            <text:p>1,87</text:p>
          </table:table-cell>
          <table:table-cell table:style-name="ce256" table:formula="of:=SUM([.N15:.Q15])" office:value-type="float" office:value="9.43" calcext:value-type="float">
            <text:p>9,43</text:p>
          </table:table-cell>
          <table:table-cell table:style-name="ce266" table:formula="of:=[.M15]-[.R15]" office:value-type="float" office:value="458.14" calcext:value-type="float">
            <text:p>458,14</text:p>
          </table:table-cell>
          <table:table-cell table:style-name="ce233" office:value-type="string" calcext:value-type="string">
            <text:p>FÉRIAS (02/03 A 31/03)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51" office:value-type="float" office:value="1198.74" calcext:value-type="float">
            <text:p>1198,74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51.8" calcext:value-type="float">
            <text:p>151,8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6:.L16])" office:value-type="float" office:value="1595.18" calcext:value-type="float">
            <text:p>1595,1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95.9" calcext:value-type="float">
            <text:p>95,9</text:p>
          </table:table-cell>
          <table:table-cell table:style-name="ce259" office:value-type="float" office:value="71.92" calcext:value-type="float">
            <text:p>71,92</text:p>
          </table:table-cell>
          <table:table-cell table:style-name="ce259" office:value-type="float" office:value="39.96" calcext:value-type="float">
            <text:p>39,96</text:p>
          </table:table-cell>
          <table:table-cell table:style-name="ce256" table:formula="of:=SUM([.N16:.Q16])" office:value-type="float" office:value="207.78" calcext:value-type="float">
            <text:p>207,78</text:p>
          </table:table-cell>
          <table:table-cell table:style-name="ce266" table:formula="of:=[.M16]-[.R16]" office:value-type="float" office:value="1387.4" calcext:value-type="float">
            <text:p>1387,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51.8" calcext:value-type="float">
            <text:p>151,8</text:p>
          </table:table-cell>
          <table:table-cell table:style-name="ce251" office:value-type="float" office:value="62.14" calcext:value-type="float">
            <text:p>62,14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6" table:formula="of:=SUM([.E17:.L17])" office:value-type="float" office:value="1395.58" calcext:value-type="float">
            <text:p>1395,5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float" office:value="31.23" calcext:value-type="float">
            <text:p>31,23</text:p>
          </table:table-cell>
          <table:table-cell table:style-name="ce256" table:formula="of:=SUM([.N17:.Q17])" office:value-type="float" office:value="162.41" calcext:value-type="float">
            <text:p>162,41</text:p>
          </table:table-cell>
          <table:table-cell table:style-name="ce266" table:formula="of:=[.M17]-[.R17]" office:value-type="float" office:value="1233.17" calcext:value-type="float">
            <text:p>1233,1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9.58" calcext:value-type="float">
            <text:p>9,58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51.8" calcext:value-type="float">
            <text:p>151,8</text:p>
          </table:table-cell>
          <table:table-cell table:style-name="ce251" office:value-type="float" office:value="62.14" calcext:value-type="float">
            <text:p>62,14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18:.L18])" office:value-type="float" office:value="1445.06" calcext:value-type="float">
            <text:p>1445,06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8.92" calcext:value-type="float">
            <text:p>78,92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float" office:value="31.55" calcext:value-type="float">
            <text:p>31,55</text:p>
          </table:table-cell>
          <table:table-cell table:style-name="ce256" table:formula="of:=SUM([.N18:.Q18])" office:value-type="float" office:value="166.69" calcext:value-type="float">
            <text:p>166,69</text:p>
          </table:table-cell>
          <table:table-cell table:style-name="ce266" table:formula="of:=[.M18]-[.R18]" office:value-type="float" office:value="1278.37" calcext:value-type="float">
            <text:p>1278,37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51.8" calcext:value-type="float">
            <text:p>151,8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9:.L19])" office:value-type="float" office:value="1333.44" calcext:value-type="float">
            <text:p>1333,4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float" office:value="31.23" calcext:value-type="float">
            <text:p>31,23</text:p>
          </table:table-cell>
          <table:table-cell table:style-name="ce256" table:formula="of:=SUM([.N19:.Q19])" office:value-type="float" office:value="162.41" calcext:value-type="float">
            <text:p>162,41</text:p>
          </table:table-cell>
          <table:table-cell table:style-name="ce266" table:formula="of:=[.M19]-[.R19]" office:value-type="float" office:value="1171.03" calcext:value-type="float">
            <text:p>1171,03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51.8" calcext:value-type="float">
            <text:p>151,8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20:.L20])" office:value-type="float" office:value="1333.44" calcext:value-type="float">
            <text:p>1333,4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float" office:value="31.23" calcext:value-type="float">
            <text:p>31,23</text:p>
          </table:table-cell>
          <table:table-cell table:style-name="ce256" table:formula="of:=SUM([.N20:.Q20])" office:value-type="float" office:value="162.41" calcext:value-type="float">
            <text:p>162,41</text:p>
          </table:table-cell>
          <table:table-cell table:style-name="ce266" table:formula="of:=[.M20]-[.R20]" office:value-type="float" office:value="1171.03" calcext:value-type="float">
            <text:p>1171,0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10" calcext:value-type="float">
            <text:p>10</text:p>
          </table:table-cell>
          <table:table-cell table:style-name="ce243" office:value-type="string" calcext:value-type="string">
            <text:p>LARISSA DIAS DE SOUSA</text:p>
          </table:table-cell>
          <table:table-cell table:style-name="ce244" office:value-type="string" calcext:value-type="string">
            <text:p>***.569.40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9.58" calcext:value-type="float">
            <text:p>9,58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51.8" calcext:value-type="float">
            <text:p>151,8</text:p>
          </table:table-cell>
          <table:table-cell table:style-name="ce251"/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21:.L21])" office:value-type="float" office:value="1382.92" calcext:value-type="float">
            <text:p>1382,92</text:p>
          </table:table-cell>
          <table:table-cell table:style-name="ce259"/>
          <table:table-cell table:style-name="ce259" office:value-type="float" office:value="78.92" calcext:value-type="float">
            <text:p>78,92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float" office:value="31.55" calcext:value-type="float">
            <text:p>31,55</text:p>
          </table:table-cell>
          <table:table-cell table:style-name="ce256" table:formula="of:=SUM([.N21:.Q21])" office:value-type="float" office:value="166.69" calcext:value-type="float">
            <text:p>166,69</text:p>
          </table:table-cell>
          <table:table-cell table:style-name="ce266" table:formula="of:=[.M21]-[.R21]" office:value-type="float" office:value="1216.23" calcext:value-type="float">
            <text:p>1216,23</text:p>
          </table:table-cell>
          <table:table-cell table:style-name="ce233" office:value-type="string" calcext:value-type="string">
            <text:p>SUBSTITUTA DA FRANCISCA</text:p>
          </table:table-cell>
        </table:table-row>
        <table:table-row table:style-name="ro3">
          <table:table-cell table:style-name="ce240" office:value-type="float" office:value="11" calcext:value-type="float">
            <text:p>11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05.77" calcext:value-type="float">
            <text:p>905,7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10.41" calcext:value-type="float">
            <text:p>10,41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22:.L22])" office:value-type="float" office:value="956.08" calcext:value-type="float">
            <text:p>956,0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6.49" calcext:value-type="float">
            <text:p>76,49</text:p>
          </table:table-cell>
          <table:table-cell table:style-name="ce259" office:value-type="float" office:value="54.35" calcext:value-type="float">
            <text:p>54,35</text:p>
          </table:table-cell>
          <table:table-cell table:style-name="ce259" office:value-type="float" office:value="30.54" calcext:value-type="float">
            <text:p>30,54</text:p>
          </table:table-cell>
          <table:table-cell table:style-name="ce256" table:formula="of:=SUM([.N22:.Q22])" office:value-type="float" office:value="161.38" calcext:value-type="float">
            <text:p>161,38</text:p>
          </table:table-cell>
          <table:table-cell table:style-name="ce266" table:formula="of:=[.M22]-[.R22]" office:value-type="float" office:value="794.7" calcext:value-type="float">
            <text:p>794,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62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GILVANE GOMES DA CRUZ</text:p>
          </table:table-cell>
          <table:table-cell table:style-name="ce272" office:value-type="string" calcext:value-type="string">
            <text:p>***.764.33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string" calcext:value-type="string">
            <text:p>*</text:p>
          </table:table-cell>
          <table:table-cell table:style-name="ce274" office:value-type="currency" office:currency="BRL" office:value="244.64" calcext:value-type="currency">
            <text:p>R$ 244,64</text:p>
          </table:table-cell>
          <table:table-cell table:style-name="ce274" office:value-type="currency" office:currency="BRL" office:value="151.8" calcext:value-type="currency">
            <text:p>R$ 151,80</text:p>
          </table:table-cell>
          <table:table-cell table:style-name="ce276"/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27:.L27])" office:value-type="float" office:value="1333.44" calcext:value-type="float">
            <text:p>1333,44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4.996" calcext:value-type="float">
            <text:p>74,9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63" office:value-type="float" office:value="31.23" calcext:value-type="float">
            <text:p>31,23</text:p>
          </table:table-cell>
          <table:table-cell table:style-name="ce225" table:formula="of:=SUM([.N27:.Q27])" office:value-type="float" office:value="162.446" calcext:value-type="float">
            <text:p>162,446</text:p>
          </table:table-cell>
          <table:table-cell table:style-name="ce231" table:formula="of:=[.M27]-[.R27]" office:value-type="float" office:value="1170.994" calcext:value-type="float">
            <text:p>1170,994</text:p>
          </table:table-cell>
          <table:table-cell table:style-name="ce233" office:value-type="string" calcext:value-type="string">
            <text:p>SUBSTITUTA DA DEUSELINA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31.23" calcext:value-type="currency">
            <text:p>R$ 31,23</text:p>
          </table:table-cell>
          <table:table-cell table:style-name="ce221" office:value-type="string" calcext:value-type="string">
            <text:p>*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0" office:value-type="float" office:value="31.07" calcext:value-type="float">
            <text:p>31,07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28:.L28])" office:value-type="float" office:value="62.3" calcext:value-type="float">
            <text:p>62,3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2.49" calcext:value-type="float">
            <text:p>2,49</text:p>
          </table:table-cell>
          <table:table-cell table:style-name="ce228" office:value-type="float" office:value="1.87" calcext:value-type="float">
            <text:p>1,87</text:p>
          </table:table-cell>
          <table:table-cell table:style-name="ce263" office:value-type="string" calcext:value-type="string">
            <text:p>*</text:p>
          </table:table-cell>
          <table:table-cell table:style-name="ce225" table:formula="of:=SUM([.N28:.Q28])" office:value-type="float" office:value="4.36" calcext:value-type="float">
            <text:p>4,36</text:p>
          </table:table-cell>
          <table:table-cell table:style-name="ce231" table:formula="of:=[.M28]-[.R28]" office:value-type="float" office:value="57.94" calcext:value-type="float">
            <text:p>57,94</text:p>
          </table:table-cell>
          <table:table-cell table:style-name="ce233" office:value-type="string" calcext:value-type="string">
            <text:p>FÉRIAS (02/03 A 31/03)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25" calcext:value-type="float">
            <text:p>0,25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51.8" calcext:value-type="float">
            <text:p>151,8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3:.L33])" office:value-type="float" office:value="1364.76" calcext:value-type="float">
            <text:p>1364,76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32.14" calcext:value-type="float">
            <text:p>32,14</text:p>
          </table:table-cell>
          <table:table-cell table:style-name="ce225" table:formula="of:=SUM([.N33:.Q33])" office:value-type="float" office:value="163.32" calcext:value-type="float">
            <text:p>163,32</text:p>
          </table:table-cell>
          <table:table-cell table:style-name="ce231" table:formula="of:=[.M33]-[.R33]" office:value-type="float" office:value="1201.44" calcext:value-type="float">
            <text:p>1201,4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02" calcext:value-type="float">
            <text:p>0,02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51.8" calcext:value-type="float">
            <text:p>151,8</text:p>
          </table:table-cell>
          <table:table-cell table:style-name="ce220" office:value-type="float" office:value="124.28" calcext:value-type="float">
            <text:p>124,28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4:.L34])" office:value-type="float" office:value="1457.74" calcext:value-type="float">
            <text:p>1457,74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32.12" calcext:value-type="float">
            <text:p>32,12</text:p>
          </table:table-cell>
          <table:table-cell table:style-name="ce225" table:formula="of:=SUM([.N34:.Q34])" office:value-type="float" office:value="163.3" calcext:value-type="float">
            <text:p>163,3</text:p>
          </table:table-cell>
          <table:table-cell table:style-name="ce231" table:formula="of:=[.M34]-[.R34]" office:value-type="float" office:value="1294.44" calcext:value-type="float">
            <text:p>1294,4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92" calcext:value-type="float">
            <text:p>0,92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51.8" calcext:value-type="float">
            <text:p>151,8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5:.L35])" office:value-type="float" office:value="1365.43" calcext:value-type="float">
            <text:p>1365,43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31.81" calcext:value-type="float">
            <text:p>31,81</text:p>
          </table:table-cell>
          <table:table-cell table:style-name="ce225" table:formula="of:=SUM([.N35:.Q35])" office:value-type="float" office:value="162.99" calcext:value-type="float">
            <text:p>162,99</text:p>
          </table:table-cell>
          <table:table-cell table:style-name="ce231" table:formula="of:=[.M35]-[.R35]" office:value-type="float" office:value="1202.44" calcext:value-type="float">
            <text:p>1202,4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1" office:value-type="string" calcext:value-type="string">
            <text:p>*</text:p>
          </table:table-cell>
          <table:table-cell table:style-name="ce221" office:value-type="float" office:value="0.45" calcext:value-type="float">
            <text:p>0,45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51.8" calcext:value-type="float">
            <text:p>151,8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6:.L36])" office:value-type="float" office:value="1364.96" calcext:value-type="float">
            <text:p>1364,96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31.34" calcext:value-type="float">
            <text:p>31,34</text:p>
          </table:table-cell>
          <table:table-cell table:style-name="ce225" table:formula="of:=SUM([.N36:.Q36])" office:value-type="float" office:value="162.52" calcext:value-type="float">
            <text:p>162,52</text:p>
          </table:table-cell>
          <table:table-cell table:style-name="ce231" table:formula="of:=[.M36]-[.R36]" office:value-type="float" office:value="1202.44" calcext:value-type="float">
            <text:p>1202,4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20" office:value-type="float" office:value="937" calcext:value-type="float">
            <text:p>937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25" calcext:value-type="float">
            <text:p>0,25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51.8" calcext:value-type="float">
            <text:p>151,8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7:.L37])" office:value-type="float" office:value="1364.76" calcext:value-type="float">
            <text:p>1364,76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74.96" calcext:value-type="float">
            <text:p>74,96</text:p>
          </table:table-cell>
          <table:table-cell table:style-name="ce261" office:value-type="float" office:value="56.22" calcext:value-type="float">
            <text:p>56,22</text:p>
          </table:table-cell>
          <table:table-cell table:style-name="ce261" office:value-type="float" office:value="32.14" calcext:value-type="float">
            <text:p>32,14</text:p>
          </table:table-cell>
          <table:table-cell table:style-name="ce225" table:formula="of:=SUM([.N37:.Q37])" office:value-type="float" office:value="163.32" calcext:value-type="float">
            <text:p>163,32</text:p>
          </table:table-cell>
          <table:table-cell table:style-name="ce231" table:formula="of:=[.M37]-[.R37]" office:value-type="float" office:value="1201.44" calcext:value-type="float">
            <text:p>1201,4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20" office:value-type="float" office:value="1118.61" calcext:value-type="float">
            <text:p>1118,61</text:p>
          </table:table-cell>
          <table:table-cell table:style-name="ce253" office:value-type="string" calcext:value-type="string">
            <text:p>*</text:p>
          </table:table-cell>
          <table:table-cell table:style-name="ce220" office:value-type="float" office:value="335.61" calcext:value-type="float">
            <text:p>335,61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51.8" calcext:value-type="float">
            <text:p>151,8</text:p>
          </table:table-cell>
          <table:table-cell table:style-name="ce220" office:value-type="float" office:value="62.14" calcext:value-type="float">
            <text:p>62,14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8:.L38])" office:value-type="float" office:value="1912.8" calcext:value-type="float">
            <text:p>1912,8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116.34" calcext:value-type="float">
            <text:p>116,34</text:p>
          </table:table-cell>
          <table:table-cell table:style-name="ce261" office:value-type="float" office:value="67.12" calcext:value-type="float">
            <text:p>67,12</text:p>
          </table:table-cell>
          <table:table-cell table:style-name="ce261" office:value-type="float" office:value="37.9" calcext:value-type="float">
            <text:p>37,9</text:p>
          </table:table-cell>
          <table:table-cell table:style-name="ce225" table:formula="of:=SUM([.N38:.Q38])" office:value-type="float" office:value="221.36" calcext:value-type="float">
            <text:p>221,36</text:p>
          </table:table-cell>
          <table:table-cell table:style-name="ce231" table:formula="of:=[.M38]-[.R38]" office:value-type="float" office:value="1691.44" calcext:value-type="float">
            <text:p>1691,4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GESSICA JANSEN MIRELES</text:p>
          </table:table-cell>
          <table:table-cell table:style-name="ce212" office:value-type="string" calcext:value-type="string">
            <text:p>***.251.77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6" calcext:value-type="float">
            <text:p>0,60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51.8" calcext:value-type="float">
            <text:p>151,8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43:.L43])" office:value-type="float" office:value="1334.04" calcext:value-type="float">
            <text:p>1334,04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31.63" calcext:value-type="float">
            <text:p>31,63</text:p>
          </table:table-cell>
          <table:table-cell table:style-name="ce225" table:formula="of:=SUM([.N43:.Q43])" office:value-type="float" office:value="106.59" calcext:value-type="float">
            <text:p>106,59</text:p>
          </table:table-cell>
          <table:table-cell table:style-name="ce231" table:formula="of:=[.M43]-[.R43]" office:value-type="float" office:value="1227.45" calcext:value-type="float">
            <text:p>1227,4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ANTONIEL SOUSA ALVES</text:p>
          </table:table-cell>
          <table:table-cell table:style-name="ce212" office:value-type="string" calcext:value-type="string">
            <text:p>***.765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19" office:value-type="currency" office:currency="BRL" office:value="562.2" calcext:value-type="currency">
            <text:p>R$ 562,2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0.46" calcext:value-type="float">
            <text:p>0,46</text:p>
          </table:table-cell>
          <table:table-cell table:style-name="ce220" office:value-type="float" office:value="166.8" calcext:value-type="float">
            <text:p>166,8</text:p>
          </table:table-cell>
          <table:table-cell table:style-name="ce220" office:value-type="float" office:value="99" calcext:value-type="float">
            <text:p>99</text:p>
          </table:table-cell>
          <table:table-cell table:style-name="ce220" office:value-type="float" office:value="37.28" calcext:value-type="float">
            <text:p>37,28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8:.L48])" office:value-type="float" office:value="865.74" calcext:value-type="float">
            <text:p>865,74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44.98" calcext:value-type="float">
            <text:p>44,98</text:p>
          </table:table-cell>
          <table:table-cell table:style-name="ce228" office:value-type="float" office:value="33.73" calcext:value-type="float">
            <text:p>33,73</text:p>
          </table:table-cell>
          <table:table-cell table:style-name="ce228" office:value-type="float" office:value="31.23" calcext:value-type="float">
            <text:p>31,23</text:p>
          </table:table-cell>
          <table:table-cell table:style-name="ce225" table:formula="of:=SUM([.N48:.Q48])" office:value-type="float" office:value="109.94" calcext:value-type="float">
            <text:p>109,94</text:p>
          </table:table-cell>
          <table:table-cell table:style-name="ce231" table:formula="of:=[.M48]-[.R48]" office:value-type="float" office:value="755.8" calcext:value-type="float">
            <text:p>755,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19" office:value-type="currency" office:currency="BRL" office:value="562.2" calcext:value-type="currency">
            <text:p>R$ 562,2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0.46" calcext:value-type="float">
            <text:p>0,46</text:p>
          </table:table-cell>
          <table:table-cell table:style-name="ce220" office:value-type="float" office:value="166.8" calcext:value-type="float">
            <text:p>166,8</text:p>
          </table:table-cell>
          <table:table-cell table:style-name="ce220" office:value-type="float" office:value="99" calcext:value-type="float">
            <text:p>99</text:p>
          </table:table-cell>
          <table:table-cell table:style-name="ce220" office:value-type="float" office:value="37.28" calcext:value-type="float">
            <text:p>37,28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49:.L49])" office:value-type="float" office:value="865.74" calcext:value-type="float">
            <text:p>865,74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44.98" calcext:value-type="float">
            <text:p>44,98</text:p>
          </table:table-cell>
          <table:table-cell table:style-name="ce228" office:value-type="float" office:value="33.73" calcext:value-type="float">
            <text:p>33,73</text:p>
          </table:table-cell>
          <table:table-cell table:style-name="ce228" office:value-type="float" office:value="31.23" calcext:value-type="float">
            <text:p>31,23</text:p>
          </table:table-cell>
          <table:table-cell table:style-name="ce225" table:formula="of:=SUM([.N49:.Q49])" office:value-type="float" office:value="109.94" calcext:value-type="float">
            <text:p>109,94</text:p>
          </table:table-cell>
          <table:table-cell table:style-name="ce231" table:formula="of:=[.M49]-[.R49]" office:value-type="float" office:value="755.8" calcext:value-type="float">
            <text:p>755,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NH HEBERT PEREIRA LIMA</text:p>
          </table:table-cell>
          <table:table-cell table:style-name="ce212" office:value-type="string" calcext:value-type="string">
            <text:p>***.641.23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562.2" calcext:value-type="currency">
            <text:p>R$ 562,20</text:p>
          </table:table-cell>
          <table:table-cell table:style-name="ce221" office:value-type="string" calcext:value-type="string">
            <text:p>*</text:p>
          </table:table-cell>
          <table:table-cell table:style-name="ce221" office:value-type="float" office:value="0.74" calcext:value-type="float">
            <text:p>0,74</text:p>
          </table:table-cell>
          <table:table-cell table:style-name="ce220" office:value-type="float" office:value="166.8" calcext:value-type="float">
            <text:p>166,8</text:p>
          </table:table-cell>
          <table:table-cell table:style-name="ce220" office:value-type="float" office:value="99" calcext:value-type="float">
            <text:p>99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50:.L50])" office:value-type="float" office:value="828.74" calcext:value-type="float">
            <text:p>828,74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44.98" calcext:value-type="float">
            <text:p>44,98</text:p>
          </table:table-cell>
          <table:table-cell table:style-name="ce228" office:value-type="float" office:value="33.73" calcext:value-type="float">
            <text:p>33,73</text:p>
          </table:table-cell>
          <table:table-cell table:style-name="ce228" office:value-type="float" office:value="31.23" calcext:value-type="float">
            <text:p>31,23</text:p>
          </table:table-cell>
          <table:table-cell table:style-name="ce225" table:formula="of:=SUM([.N50:.Q50])" office:value-type="float" office:value="109.94" calcext:value-type="float">
            <text:p>109,94</text:p>
          </table:table-cell>
          <table:table-cell table:style-name="ce231" table:formula="of:=[.M50]-[.R50]" office:value-type="float" office:value="718.8" calcext:value-type="float">
            <text:p>718,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273"/>
          <table:table-cell table:style-name="ce275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207"/>
          <table:table-cell table:style-name="ce234"/>
          <table:table-cell table:style-name="ce235" table:number-columns-spanned="11" table:number-rows-spanned="1"/>
          <table:covered-table-cell table:number-columns-repeated="10" table:style-name="ce207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6:.L6])" office:value-type="float" office:value="1344.71" calcext:value-type="float">
            <text:p>1344,71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6:.Q6])" office:value-type="float" office:value="131.18" calcext:value-type="float">
            <text:p>131,18</text:p>
          </table:table-cell>
          <table:table-cell table:style-name="ce231" table:formula="of:=[.M6]-[.R6]" office:value-type="float" office:value="1213.53" calcext:value-type="float">
            <text:p>1213,5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7:.L7])" office:value-type="float" office:value="1344.71" calcext:value-type="float">
            <text:p>1344,71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7:.Q7])" office:value-type="float" office:value="131.18" calcext:value-type="float">
            <text:p>131,18</text:p>
          </table:table-cell>
          <table:table-cell table:style-name="ce231" table:formula="of:=[.M7]-[.R7]" office:value-type="float" office:value="1213.53" calcext:value-type="float">
            <text:p>1213,5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SE AUGUSTO CAVANCANTE SAMPAIO</text:p>
          </table:table-cell>
          <table:table-cell table:style-name="ce212" office:value-type="string" calcext:value-type="string">
            <text:p>***.243.837.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62.14" calcext:value-type="float">
            <text:p>62,14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8:.L8])" office:value-type="float" office:value="1375.78" calcext:value-type="float">
            <text:p>1375,7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string" calcext:value-type="string">
            <text:p>*</text:p>
          </table:table-cell>
          <table:table-cell table:style-name="ce225" table:formula="of:=SUM([.N8:.Q8])" office:value-type="float" office:value="131.18" calcext:value-type="float">
            <text:p>131,18</text:p>
          </table:table-cell>
          <table:table-cell table:style-name="ce231" table:formula="of:=[.M8]-[.R8]" office:value-type="float" office:value="1244.6" calcext:value-type="float">
            <text:p>1244,6</text:p>
          </table:table-cell>
          <table:table-cell table:style-name="ce233" office:value-type="string" calcext:value-type="string">
            <text:p>SUBSTITUTO DO RENATO</text:p>
          </table:table-cell>
        </table:table-row>
        <table:table-row table:style-name="ro5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77" office:value-type="currency" office:currency="BRL" office:value="1249.33" calcext:value-type="currency">
            <text:p>R$ 1.249,33</text:p>
          </table:table-cell>
          <table:table-cell table:style-name="ce221" office:value-type="string" calcext:value-type="string">
            <text:p>*</text:p>
          </table:table-cell>
          <table:table-cell table:number-columns-repeated="5" table:style-name="ce220" office:value-type="string" calcext:value-type="string">
            <text:p>*</text:p>
          </table:table-cell>
          <table:table-cell table:style-name="ce225" table:formula="of:=SUM([.E9:.L9])" office:value-type="float" office:value="2186.33" calcext:value-type="float">
            <text:p>2186,33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99.95" calcext:value-type="float">
            <text:p>99,95</text:p>
          </table:table-cell>
          <table:table-cell table:number-columns-repeated="2" table:style-name="ce228" office:value-type="string" calcext:value-type="string">
            <text:p>*</text:p>
          </table:table-cell>
          <table:table-cell table:style-name="ce225" table:formula="of:=SUM([.N9:.Q9])" office:value-type="float" office:value="99.95" calcext:value-type="float">
            <text:p>99,95</text:p>
          </table:table-cell>
          <table:table-cell table:style-name="ce231" table:formula="of:=[.M9]-[.R9]" office:value-type="float" office:value="2086.38" calcext:value-type="float">
            <text:p>2086,38</text:p>
          </table:table-cell>
          <table:table-cell table:style-name="ce233" office:value-type="string" calcext:value-type="string">
            <text:p>FÉRIAS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50" office:value-type="currency" office:currency="BRL" office:value="937" calcext:value-type="currency">
            <text:p>R$ 937,00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51" office:value-type="float" office:value="132" calcext:value-type="float">
            <text:p>132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4:.L14])" office:value-type="float" office:value="1313.64" calcext:value-type="float">
            <text:p>1313,6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4:.Q14])" office:value-type="float" office:value="131.18" calcext:value-type="float">
            <text:p>131,18</text:p>
          </table:table-cell>
          <table:table-cell table:style-name="ce266" table:formula="of:=[.M14]-[.R14]" office:value-type="float" office:value="1182.46" calcext:value-type="float">
            <text:p>1182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50" office:value-type="currency" office:currency="BRL" office:value="937" calcext:value-type="currency">
            <text:p>R$ 937,00</text:p>
          </table:table-cell>
          <table:table-cell table:style-name="ce278" office:value-type="currency" office:currency="BRL" office:value="1249.33" calcext:value-type="currency">
            <text:p>R$ 1.249,33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20" office:value-type="string" calcext:value-type="string">
            <text:p>*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5:.L15])" office:value-type="float" office:value="2186.33" calcext:value-type="float">
            <text:p>2186,33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99.95" calcext:value-type="float">
            <text:p>99,95</text:p>
          </table:table-cell>
          <table:table-cell table:number-columns-repeated="2" table:style-name="ce259" office:value-type="string" calcext:value-type="string">
            <text:p>*</text:p>
          </table:table-cell>
          <table:table-cell table:style-name="ce256" table:formula="of:=SUM([.N15:.Q15])" office:value-type="float" office:value="99.95" calcext:value-type="float">
            <text:p>99,95</text:p>
          </table:table-cell>
          <table:table-cell table:style-name="ce266" table:formula="of:=[.M15]-[.R15]" office:value-type="float" office:value="2086.38" calcext:value-type="float">
            <text:p>2086,38</text:p>
          </table:table-cell>
          <table:table-cell table:style-name="ce233" office:value-type="string" calcext:value-type="string">
            <text:p>FÉRIAS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12.14" calcext:value-type="float">
            <text:p>12,14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16:.L16])" office:value-type="float" office:value="1365.68" calcext:value-type="float">
            <text:p>1365,6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9.12" calcext:value-type="float">
            <text:p>79,12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6:.Q16])" office:value-type="float" office:value="135.34" calcext:value-type="float">
            <text:p>135,34</text:p>
          </table:table-cell>
          <table:table-cell table:style-name="ce266" table:formula="of:=[.M16]-[.R16]" office:value-type="float" office:value="1230.34" calcext:value-type="float">
            <text:p>1230,3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51" office:value-type="float" office:value="1198.74" calcext:value-type="float">
            <text:p>1198,74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17:.L17])" office:value-type="float" office:value="1575.38" calcext:value-type="float">
            <text:p>1575,3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95.9" calcext:value-type="float">
            <text:p>95,9</text:p>
          </table:table-cell>
          <table:table-cell table:style-name="ce259" office:value-type="float" office:value="71.92" calcext:value-type="float">
            <text:p>71,9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7:.Q17])" office:value-type="float" office:value="167.82" calcext:value-type="float">
            <text:p>167,82</text:p>
          </table:table-cell>
          <table:table-cell table:style-name="ce266" table:formula="of:=[.M17]-[.R17]" office:value-type="float" office:value="1407.56" calcext:value-type="float">
            <text:p>1407,5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style-name="ce251" office:value-type="float" office:value="62.14" calcext:value-type="float">
            <text:p>62,14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6" table:formula="of:=SUM([.E18:.L18])" office:value-type="float" office:value="1375.78" calcext:value-type="float">
            <text:p>1375,7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18:.Q18])" office:value-type="float" office:value="131.18" calcext:value-type="float">
            <text:p>131,18</text:p>
          </table:table-cell>
          <table:table-cell table:style-name="ce266" table:formula="of:=[.M18]-[.R18]" office:value-type="float" office:value="1244.6" calcext:value-type="float">
            <text:p>1244,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float" office:value="1325.11" calcext:value-type="float">
            <text:p>1325,11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20" office:value-type="string" calcext:value-type="string">
            <text:p>*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8.33" calcext:value-type="float">
            <text:p>38,33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19:.L19])" office:value-type="float" office:value="2300.44" calcext:value-type="float">
            <text:p>2300,4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104.04" calcext:value-type="float">
            <text:p>104,04</text:p>
          </table:table-cell>
          <table:table-cell table:number-columns-repeated="2" table:style-name="ce259" office:value-type="string" calcext:value-type="string">
            <text:p>*</text:p>
          </table:table-cell>
          <table:table-cell table:style-name="ce256" table:formula="of:=SUM([.N19:.Q19])" office:value-type="float" office:value="104.04" calcext:value-type="float">
            <text:p>104,04</text:p>
          </table:table-cell>
          <table:table-cell table:style-name="ce266" table:formula="of:=[.M19]-[.R19]" office:value-type="float" office:value="2196.4" calcext:value-type="float">
            <text:p>2196,4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20:.L20])" office:value-type="float" office:value="1313.64" calcext:value-type="float">
            <text:p>1313,6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0:.Q20])" office:value-type="float" office:value="131.18" calcext:value-type="float">
            <text:p>131,18</text:p>
          </table:table-cell>
          <table:table-cell table:style-name="ce266" table:formula="of:=[.M20]-[.R20]" office:value-type="float" office:value="1182.46" calcext:value-type="float">
            <text:p>1182,4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21:.L21])" office:value-type="float" office:value="1313.64" calcext:value-type="float">
            <text:p>1313,64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6" calcext:value-type="float">
            <text:p>74,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1:.Q21])" office:value-type="float" office:value="131.18" calcext:value-type="float">
            <text:p>131,18</text:p>
          </table:table-cell>
          <table:table-cell table:style-name="ce266" table:formula="of:=[.M21]-[.R21]" office:value-type="float" office:value="1182.46" calcext:value-type="float">
            <text:p>1182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10" calcext:value-type="float">
            <text:p>10</text:p>
          </table:table-cell>
          <table:table-cell table:style-name="ce243" office:value-type="string" calcext:value-type="string">
            <text:p>LARISSA DIAS DE SOUSA</text:p>
          </table:table-cell>
          <table:table-cell table:style-name="ce244" office:value-type="string" calcext:value-type="string">
            <text:p>***.569.40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12.14" calcext:value-type="float">
            <text:p>12,14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style-name="ce251"/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22:.L22])" office:value-type="float" office:value="1365.68" calcext:value-type="float">
            <text:p>1365,6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9.12" calcext:value-type="float">
            <text:p>79,12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2:.Q22])" office:value-type="float" office:value="135.34" calcext:value-type="float">
            <text:p>135,34</text:p>
          </table:table-cell>
          <table:table-cell table:style-name="ce266" table:formula="of:=[.M22]-[.R22]" office:value-type="float" office:value="1230.34" calcext:value-type="float">
            <text:p>1230,34</text:p>
          </table:table-cell>
          <table:table-cell table:style-name="ce233" office:value-type="string" calcext:value-type="string">
            <text:p>SUBSTITUTA DA MARIA HELENA</text:p>
          </table:table-cell>
        </table:table-row>
        <table:table-row table:style-name="ro3">
          <table:table-cell table:style-name="ce240" office:value-type="float" office:value="11" calcext:value-type="float">
            <text:p>11</text:p>
          </table:table-cell>
          <table:table-cell table:style-name="ce243" office:value-type="string" calcext:value-type="string">
            <text:p>GILVANE GOMES DA CRUZ</text:p>
          </table:table-cell>
          <table:table-cell table:style-name="ce244" office:value-type="string" calcext:value-type="string">
            <text:p>***.764.333-**</text:p>
          </table:table-cell>
          <table:table-cell table:style-name="ce247" office:value-type="string" calcext:value-type="string">
            <text:p>COPEIRA</text:p>
          </table:table-cell>
          <table:table-cell table:style-name="ce251" office:value-type="float" office:value="937" calcext:value-type="float">
            <text:p>937</text:p>
          </table:table-cell>
          <table:table-cell table:number-columns-repeated="2" table:style-name="ce251" office:value-type="string" calcext:value-type="string">
            <text:p>*</text:p>
          </table:table-cell>
          <table:table-cell table:style-name="ce251" office:value-type="float" office:value="244" calcext:value-type="float">
            <text:p>244</text:p>
          </table:table-cell>
          <table:table-cell table:style-name="ce220" office:value-type="float" office:value="132" calcext:value-type="float">
            <text:p>132</text:p>
          </table:table-cell>
          <table:table-cell table:number-columns-repeated="3" table:style-name="ce251" office:value-type="string" calcext:value-type="string">
            <text:p>*</text:p>
          </table:table-cell>
          <table:table-cell table:style-name="ce256" table:formula="of:=SUM([.E23:.L23])" office:value-type="float" office:value="1313" calcext:value-type="float">
            <text:p>1313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4.996" calcext:value-type="float">
            <text:p>74,996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3:.Q23])" office:value-type="float" office:value="131.216" calcext:value-type="float">
            <text:p>131,216</text:p>
          </table:table-cell>
          <table:table-cell table:style-name="ce266" table:formula="of:=[.M23]-[.R23]" office:value-type="float" office:value="1181.784" calcext:value-type="float">
            <text:p>1181,784</text:p>
          </table:table-cell>
          <table:table-cell table:style-name="ce233" office:value-type="string" calcext:value-type="string">
            <text:p>SUBSTITUTA DA DENISE</text:p>
          </table:table-cell>
        </table:table-row>
        <table:table-row table:style-name="ro3">
          <table:table-cell table:style-name="ce240" office:value-type="float" office:value="12" calcext:value-type="float">
            <text:p>12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51" office:value-type="float" office:value="937" calcext:value-type="float">
            <text:p>937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12.14" calcext:value-type="float">
            <text:p>12,14</text:p>
          </table:table-cell>
          <table:table-cell table:style-name="ce251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style-name="ce251" office:value-type="string" calcext:value-type="string">
            <text:p>*</text:p>
          </table:table-cell>
          <table:table-cell table:style-name="ce251" office:value-type="float" office:value="39.9" calcext:value-type="float">
            <text:p>39,9</text:p>
          </table:table-cell>
          <table:table-cell table:style-name="ce251" office:value-type="string" calcext:value-type="string">
            <text:p>*</text:p>
          </table:table-cell>
          <table:table-cell table:style-name="ce256" table:formula="of:=SUM([.E24:.L24])" office:value-type="float" office:value="1365.68" calcext:value-type="float">
            <text:p>1365,68</text:p>
          </table:table-cell>
          <table:table-cell table:style-name="ce259" office:value-type="string" calcext:value-type="string">
            <text:p>*</text:p>
          </table:table-cell>
          <table:table-cell table:style-name="ce259" office:value-type="float" office:value="79.12" calcext:value-type="float">
            <text:p>79,12</text:p>
          </table:table-cell>
          <table:table-cell table:style-name="ce259" office:value-type="float" office:value="56.22" calcext:value-type="float">
            <text:p>56,22</text:p>
          </table:table-cell>
          <table:table-cell table:style-name="ce259" office:value-type="string" calcext:value-type="string">
            <text:p>*</text:p>
          </table:table-cell>
          <table:table-cell table:style-name="ce256" table:formula="of:=SUM([.N24:.Q24])" office:value-type="float" office:value="135.34" calcext:value-type="float">
            <text:p>135,34</text:p>
          </table:table-cell>
          <table:table-cell table:style-name="ce266" table:formula="of:=[.M24]-[.R24]" office:value-type="float" office:value="1230.34" calcext:value-type="float">
            <text:p>1230,3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62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5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244.64" calcext:value-type="float">
            <text:p>244,64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31.07" calcext:value-type="float">
            <text:p>31,07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25" table:formula="of:=SUM([.E29:.L29])" office:value-type="float" office:value="1344.71" calcext:value-type="float">
            <text:p>1344,71</text:p>
          </table:table-cell>
          <table:table-cell table:style-name="ce260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63" office:value-type="string" calcext:value-type="string">
            <text:p>*</text:p>
          </table:table-cell>
          <table:table-cell table:style-name="ce225" table:formula="of:=SUM([.N29:.Q29])" office:value-type="float" office:value="131.18" calcext:value-type="float">
            <text:p>131,18</text:p>
          </table:table-cell>
          <table:table-cell table:style-name="ce231" table:formula="of:=[.M29]-[.R29]" office:value-type="float" office:value="1213.53" calcext:value-type="float">
            <text:p>1213,5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77" office:value-type="currency" office:currency="BRL" office:value="0.36" calcext:value-type="currency">
            <text:p>R$ 0,36</text:p>
          </table:table-cell>
          <table:table-cell table:style-name="ce220" office:value-type="float" office:value="200.16" calcext:value-type="float">
            <text:p>200,16</text:p>
          </table:table-cell>
          <table:table-cell table:style-name="ce220" office:value-type="float" office:value="168.3" calcext:value-type="float">
            <text:p>168,3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4:.L34])" office:value-type="float" office:value="1336.89" calcext:value-type="float">
            <text:p>1336,89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25" calcext:value-type="float">
            <text:p>0,25</text:p>
          </table:table-cell>
          <table:table-cell table:style-name="ce225" table:formula="of:=SUM([.N34:.Q34])" office:value-type="float" office:value="131.43" calcext:value-type="float">
            <text:p>131,43</text:p>
          </table:table-cell>
          <table:table-cell table:style-name="ce231" table:formula="of:=[.M34]-[.R34]" office:value-type="float" office:value="1205.46" calcext:value-type="float">
            <text:p>1205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77" office:value-type="currency" office:currency="BRL" office:value="0.55" calcext:value-type="currency">
            <text:p>R$ 0,55</text:p>
          </table:table-cell>
          <table:table-cell table:style-name="ce220" office:value-type="float" office:value="200.16" calcext:value-type="float">
            <text:p>200,16</text:p>
          </table:table-cell>
          <table:table-cell table:style-name="ce220" office:value-type="float" office:value="168.3" calcext:value-type="float">
            <text:p>168,3</text:p>
          </table:table-cell>
          <table:table-cell table:style-name="ce220" office:value-type="float" office:value="124.28" calcext:value-type="float">
            <text:p>124,28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1650" calcext:value-type="float">
            <text:p>1650</text:p>
          </table:table-cell>
          <table:table-cell table:style-name="ce225" table:formula="of:=SUM([.E35:.L35])" office:value-type="float" office:value="3080.29" calcext:value-type="float">
            <text:p>3080,29</text:p>
          </table:table-cell>
          <table:table-cell table:style-name="ce228" office:value-type="float" office:value="33.76" calcext:value-type="float">
            <text:p>33,76</text:p>
          </table:table-cell>
          <table:table-cell table:style-name="ce228" office:value-type="float" office:value="232.83" calcext:value-type="float">
            <text:p>232,83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02" calcext:value-type="float">
            <text:p>0,02</text:p>
          </table:table-cell>
          <table:table-cell table:style-name="ce225" table:formula="of:=SUM([.N35:.Q35])" office:value-type="float" office:value="322.83" calcext:value-type="float">
            <text:p>322,83</text:p>
          </table:table-cell>
          <table:table-cell table:style-name="ce231" table:formula="of:=[.M35]-[.R35]" office:value-type="float" office:value="2757.46" calcext:value-type="float">
            <text:p>2757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77" office:value-type="currency" office:currency="BRL" office:value="0.03" calcext:value-type="currency">
            <text:p>R$ 0,03</text:p>
          </table:table-cell>
          <table:table-cell table:style-name="ce220" office:value-type="float" office:value="200.16" calcext:value-type="float">
            <text:p>200,16</text:p>
          </table:table-cell>
          <table:table-cell table:style-name="ce220" office:value-type="float" office:value="168.3" calcext:value-type="float">
            <text:p>168,3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6:.L36])" office:value-type="float" office:value="1336.56" calcext:value-type="float">
            <text:p>1336,56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92" calcext:value-type="float">
            <text:p>0,92</text:p>
          </table:table-cell>
          <table:table-cell table:style-name="ce225" table:formula="of:=SUM([.N36:.Q36])" office:value-type="float" office:value="132.1" calcext:value-type="float">
            <text:p>132,1</text:p>
          </table:table-cell>
          <table:table-cell table:style-name="ce231" table:formula="of:=[.M36]-[.R36]" office:value-type="float" office:value="1204.46" calcext:value-type="float">
            <text:p>1204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1" office:value-type="string" calcext:value-type="string">
            <text:p>*</text:p>
          </table:table-cell>
          <table:table-cell table:style-name="ce277" office:value-type="currency" office:currency="BRL" office:value="0.56" calcext:value-type="currency">
            <text:p>R$ 0,56</text:p>
          </table:table-cell>
          <table:table-cell table:style-name="ce220" office:value-type="float" office:value="200.16" calcext:value-type="float">
            <text:p>200,16</text:p>
          </table:table-cell>
          <table:table-cell table:style-name="ce220" office:value-type="float" office:value="168.3" calcext:value-type="float">
            <text:p>168,3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7:.L37])" office:value-type="float" office:value="1337.09" calcext:value-type="float">
            <text:p>1337,09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45" calcext:value-type="float">
            <text:p>0,45</text:p>
          </table:table-cell>
          <table:table-cell table:style-name="ce225" table:formula="of:=SUM([.N37:.Q37])" office:value-type="float" office:value="131.63" calcext:value-type="float">
            <text:p>131,63</text:p>
          </table:table-cell>
          <table:table-cell table:style-name="ce231" table:formula="of:=[.M37]-[.R37]" office:value-type="float" office:value="1205.46" calcext:value-type="float">
            <text:p>1205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20" office:value-type="float" office:value="937" calcext:value-type="float">
            <text:p>937</text:p>
          </table:table-cell>
          <table:table-cell table:style-name="ce220" office:value-type="string" calcext:value-type="string">
            <text:p>*</text:p>
          </table:table-cell>
          <table:table-cell table:style-name="ce277" office:value-type="currency" office:currency="BRL" office:value="0.36" calcext:value-type="currency">
            <text:p>R$ 0,36</text:p>
          </table:table-cell>
          <table:table-cell table:style-name="ce220" office:value-type="float" office:value="200.16" calcext:value-type="float">
            <text:p>200,16</text:p>
          </table:table-cell>
          <table:table-cell table:style-name="ce220" office:value-type="float" office:value="168.3" calcext:value-type="float">
            <text:p>168,3</text:p>
          </table:table-cell>
          <table:table-cell table:style-name="ce220" office:value-type="float" office:value="31.07" calcext:value-type="float">
            <text:p>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38:.L38])" office:value-type="float" office:value="1336.89" calcext:value-type="float">
            <text:p>1336,89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74.96" calcext:value-type="float">
            <text:p>74,96</text:p>
          </table:table-cell>
          <table:table-cell table:style-name="ce261" office:value-type="float" office:value="56.22" calcext:value-type="float">
            <text:p>56,22</text:p>
          </table:table-cell>
          <table:table-cell table:style-name="ce261" office:value-type="float" office:value="0.25" calcext:value-type="float">
            <text:p>0,25</text:p>
          </table:table-cell>
          <table:table-cell table:style-name="ce225" table:formula="of:=SUM([.N38:.Q38])" office:value-type="float" office:value="131.43" calcext:value-type="float">
            <text:p>131,43</text:p>
          </table:table-cell>
          <table:table-cell table:style-name="ce231" table:formula="of:=[.M38]-[.R38]" office:value-type="float" office:value="1205.46" calcext:value-type="float">
            <text:p>1205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20" office:value-type="float" office:value="1118.61" calcext:value-type="float">
            <text:p>1118,61</text:p>
          </table:table-cell>
          <table:table-cell table:style-name="ce253" office:value-type="string" calcext:value-type="string">
            <text:p>*</text:p>
          </table:table-cell>
          <table:table-cell table:style-name="ce277" office:value-type="currency" office:currency="BRL" office:value="335.88" calcext:value-type="currency">
            <text:p>R$ 335,88</text:p>
          </table:table-cell>
          <table:table-cell table:style-name="ce220" office:value-type="float" office:value="200.16" calcext:value-type="float">
            <text:p>200,16</text:p>
          </table:table-cell>
          <table:table-cell table:style-name="ce220" office:value-type="float" office:value="168.3" calcext:value-type="float">
            <text:p>168,3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39:.L39])" office:value-type="float" office:value="1822.95" calcext:value-type="float">
            <text:p>1822,95</text:p>
          </table:table-cell>
          <table:table-cell table:style-name="ce261" office:value-type="string" calcext:value-type="string">
            <text:p>*</text:p>
          </table:table-cell>
          <table:table-cell table:style-name="ce261" office:value-type="float" office:value="116.34" calcext:value-type="float">
            <text:p>116,34</text:p>
          </table:table-cell>
          <table:table-cell table:style-name="ce261" office:value-type="float" office:value="67.12" calcext:value-type="float">
            <text:p>67,12</text:p>
          </table:table-cell>
          <table:table-cell table:style-name="ce261" office:value-type="float" office:value="0.03" calcext:value-type="float">
            <text:p>0,03</text:p>
          </table:table-cell>
          <table:table-cell table:style-name="ce225" table:formula="of:=SUM([.N39:.Q39])" office:value-type="float" office:value="183.49" calcext:value-type="float">
            <text:p>183,49</text:p>
          </table:table-cell>
          <table:table-cell table:style-name="ce231" table:formula="of:=[.M39]-[.R39]" office:value-type="float" office:value="1639.46" calcext:value-type="float">
            <text:p>1639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GESSICA JANSEN MIRELES</text:p>
          </table:table-cell>
          <table:table-cell table:style-name="ce212" office:value-type="string" calcext:value-type="string">
            <text:p>***.251.773-**</text:p>
          </table:table-cell>
          <table:table-cell table:style-name="ce215" office:value-type="string" calcext:value-type="string">
            <text:p>RECEPCIONIST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77" office:value-type="currency" office:currency="BRL" office:value="0.56" calcext:value-type="currency">
            <text:p>R$ 0,56</text:p>
          </table:table-cell>
          <table:table-cell table:style-name="ce220" office:value-type="float" office:value="200.16" calcext:value-type="float">
            <text:p>200,16</text:p>
          </table:table-cell>
          <table:table-cell table:style-name="ce220" office:value-type="float" office:value="168.3" calcext:value-type="float">
            <text:p>168,3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44:.L44])" office:value-type="float" office:value="1306.02" calcext:value-type="float">
            <text:p>1306,02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0.6" calcext:value-type="float">
            <text:p>0,6</text:p>
          </table:table-cell>
          <table:table-cell table:style-name="ce225" table:formula="of:=SUM([.N44:.Q44])" office:value-type="float" office:value="75.56" calcext:value-type="float">
            <text:p>75,56</text:p>
          </table:table-cell>
          <table:table-cell table:style-name="ce231" table:formula="of:=[.M44]-[.R44]" office:value-type="float" office:value="1230.46" calcext:value-type="float">
            <text:p>1230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ANTONIEL SOUSA ALVES</text:p>
          </table:table-cell>
          <table:table-cell table:style-name="ce212" office:value-type="string" calcext:value-type="string">
            <text:p>***.765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77" office:value-type="currency" office:currency="BRL" office:value="0.5" calcext:value-type="currency">
            <text:p>R$ 0,50</text:p>
          </table:table-cell>
          <table:table-cell table:style-name="ce279" office:value-type="currency" office:currency="BRL" office:value="366.96" calcext:value-type="currency">
            <text:p>R$ 366,96</text:p>
          </table:table-cell>
          <table:table-cell table:style-name="ce220" office:value-type="float" office:value="168.3" calcext:value-type="float">
            <text:p>168,3</text:p>
          </table:table-cell>
          <table:table-cell table:style-name="ce220" office:value-type="float" office:value="62.14" calcext:value-type="float">
            <text:p>62,14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500" calcext:value-type="float">
            <text:p>500</text:p>
          </table:table-cell>
          <table:table-cell table:style-name="ce225" table:formula="of:=SUM([.E49:.L49])" office:value-type="float" office:value="2034.9" calcext:value-type="float">
            <text:p>2034,9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114.96" calcext:value-type="float">
            <text:p>11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46" calcext:value-type="float">
            <text:p>0,46</text:p>
          </table:table-cell>
          <table:table-cell table:style-name="ce225" table:formula="of:=SUM([.N49:.Q49])" office:value-type="float" office:value="171.64" calcext:value-type="float">
            <text:p>171,64</text:p>
          </table:table-cell>
          <table:table-cell table:style-name="ce231" table:formula="of:=[.M49]-[.R49]" office:value-type="float" office:value="1863.26" calcext:value-type="float">
            <text:p>1863,2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77" office:value-type="currency" office:currency="BRL" office:value="0.5" calcext:value-type="currency">
            <text:p>R$ 0,50</text:p>
          </table:table-cell>
          <table:table-cell table:style-name="ce279" office:value-type="currency" office:currency="BRL" office:value="366.96" calcext:value-type="currency">
            <text:p>R$ 366,96</text:p>
          </table:table-cell>
          <table:table-cell table:style-name="ce220" office:value-type="float" office:value="168.3" calcext:value-type="float">
            <text:p>168,3</text:p>
          </table:table-cell>
          <table:table-cell table:style-name="ce220" office:value-type="float" office:value="62.14" calcext:value-type="float">
            <text:p>62,14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25" table:formula="of:=SUM([.E50:.L50])" office:value-type="float" office:value="1534.9" calcext:value-type="float">
            <text:p>1534,9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46" calcext:value-type="float">
            <text:p>0,46</text:p>
          </table:table-cell>
          <table:table-cell table:style-name="ce225" table:formula="of:=SUM([.N50:.Q50])" office:value-type="float" office:value="131.64" calcext:value-type="float">
            <text:p>131,64</text:p>
          </table:table-cell>
          <table:table-cell table:style-name="ce231" table:formula="of:=[.M50]-[.R50]" office:value-type="float" office:value="1403.26" calcext:value-type="float">
            <text:p>1403,2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NH HEBERT PEREIRA LIMA</text:p>
          </table:table-cell>
          <table:table-cell table:style-name="ce212" office:value-type="string" calcext:value-type="string">
            <text:p>***.641.23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1" office:value-type="string" calcext:value-type="string">
            <text:p>*</text:p>
          </table:table-cell>
          <table:table-cell table:style-name="ce277" office:value-type="currency" office:currency="BRL" office:value="0.92" calcext:value-type="currency">
            <text:p>R$ 0,92</text:p>
          </table:table-cell>
          <table:table-cell table:style-name="ce279" office:value-type="currency" office:currency="BRL" office:value="366.96" calcext:value-type="currency">
            <text:p>R$ 366,96</text:p>
          </table:table-cell>
          <table:table-cell table:style-name="ce220" office:value-type="float" office:value="168.3" calcext:value-type="float">
            <text:p>168,3</text:p>
          </table:table-cell>
          <table:table-cell table:number-columns-repeated="3" table:style-name="ce220" office:value-type="string" calcext:value-type="string">
            <text:p>*</text:p>
          </table:table-cell>
          <table:table-cell table:style-name="ce225" table:formula="of:=SUM([.E51:.L51])" office:value-type="float" office:value="1473.18" calcext:value-type="float">
            <text:p>1473,18</text:p>
          </table:table-cell>
          <table:table-cell table:style-name="ce228" office:value-type="string" calcext:value-type="string">
            <text:p>*</text:p>
          </table:table-cell>
          <table:table-cell table:style-name="ce228" office:value-type="float" office:value="74.96" calcext:value-type="float">
            <text:p>74,96</text:p>
          </table:table-cell>
          <table:table-cell table:style-name="ce228" office:value-type="float" office:value="56.22" calcext:value-type="float">
            <text:p>56,22</text:p>
          </table:table-cell>
          <table:table-cell table:style-name="ce228" office:value-type="float" office:value="0.25" calcext:value-type="float">
            <text:p>0,25</text:p>
          </table:table-cell>
          <table:table-cell table:style-name="ce225" table:formula="of:=SUM([.N51:.Q51])" office:value-type="float" office:value="131.43" calcext:value-type="float">
            <text:p>131,43</text:p>
          </table:table-cell>
          <table:table-cell table:style-name="ce231" table:formula="of:=[.M51]-[.R51]" office:value-type="float" office:value="1341.75" calcext:value-type="float">
            <text:p>1341,7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273"/>
          <table:table-cell table:style-name="ce275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4" table:default-cell-style-name="Default"/>
        <table:table-column table:style-name="co11" table:number-columns-repeated="19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357.91" calcext:value-type="currency">
            <text:p>R$ 1.357,9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1.18" calcext:value-type="currency">
            <text:p>R$ 131,18</text:p>
          </table:table-cell>
          <table:table-cell table:style-name="ce289" table:formula="of:=[.M6]-[.R6]" office:value-type="currency" office:currency="BRL" office:value="1226.73" calcext:value-type="currency">
            <text:p>R$ 1.226,7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357.91" calcext:value-type="currency">
            <text:p>R$ 1.357,9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1.18" calcext:value-type="currency">
            <text:p>R$ 131,18</text:p>
          </table:table-cell>
          <table:table-cell table:style-name="ce289" table:formula="of:=[.M7]-[.R7]" office:value-type="currency" office:currency="BRL" office:value="1226.73" calcext:value-type="currency">
            <text:p>R$ 1.226,7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326.84" calcext:value-type="currency">
            <text:p>R$ 1.326,84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1.18" calcext:value-type="currency">
            <text:p>R$ 131,18</text:p>
          </table:table-cell>
          <table:table-cell table:style-name="ce289" table:formula="of:=[.M8]-[.R8]" office:value-type="currency" office:currency="BRL" office:value="1195.66" calcext:value-type="currency">
            <text:p>R$ 1.195,6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0" office:value-type="currency" office:currency="BRL" office:value="244.64" calcext:value-type="currency">
            <text:p>R$ 244,64</text:p>
          </table:table-cell>
          <table:table-cell table:style-name="ce280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326.84" calcext:value-type="currency">
            <text:p>R$ 1.326,8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131.18" calcext:value-type="currency">
            <text:p>R$ 131,18</text:p>
          </table:table-cell>
          <table:table-cell table:style-name="ce290" table:formula="of:=[.M13]-[.R13]" office:value-type="currency" office:currency="BRL" office:value="1195.66" calcext:value-type="currency">
            <text:p>R$ 1.195,6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0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326.84" calcext:value-type="currency">
            <text:p>R$ 1.326,8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31.18" calcext:value-type="currency">
            <text:p>R$ 131,18</text:p>
          </table:table-cell>
          <table:table-cell table:style-name="ce290" table:formula="of:=[.M14]-[.R14]" office:value-type="currency" office:currency="BRL" office:value="1195.66" calcext:value-type="currency">
            <text:p>R$ 1.195,6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7.67" calcext:value-type="currency">
            <text:p>R$ 7,67</text:p>
          </table:table-cell>
          <table:table-cell table:style-name="ce280" office:value-type="currency" office:currency="BRL" office:value="244.64" calcext:value-type="currency">
            <text:p>R$ 244,64</text:p>
          </table:table-cell>
          <table:table-cell table:style-name="ce280" office:value-type="currency" office:currency="BRL" office:value="145.2" calcext:value-type="currency">
            <text:p>R$ 145,2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39.9" calcext:value-type="currency">
            <text:p>R$ 39,90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374.41" calcext:value-type="currency">
            <text:p>R$ 1.374,4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77" calcext:value-type="currency">
            <text:p>R$ 78,77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34.99" calcext:value-type="currency">
            <text:p>R$ 134,99</text:p>
          </table:table-cell>
          <table:table-cell table:style-name="ce290" table:formula="of:=[.M15]-[.R15]" office:value-type="currency" office:currency="BRL" office:value="1239.42" calcext:value-type="currency">
            <text:p>R$ 1.239,42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198.74" calcext:value-type="currency">
            <text:p>R$ 1.198,7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0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1588.58" calcext:value-type="currency">
            <text:p>R$ 1.588,5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5.9" calcext:value-type="currency">
            <text:p>R$ 95,90</text:p>
          </table:table-cell>
          <table:table-cell table:style-name="ce285" office:value-type="currency" office:currency="BRL" office:value="71.92" calcext:value-type="currency">
            <text:p>R$ 71,9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167.82" calcext:value-type="currency">
            <text:p>R$ 167,82</text:p>
          </table:table-cell>
          <table:table-cell table:style-name="ce290" table:formula="of:=[.M16]-[.R16]" office:value-type="currency" office:currency="BRL" office:value="1420.76" calcext:value-type="currency">
            <text:p>R$ 1.420,7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currency" office:currency="BRL" office:value="2186.33" calcext:value-type="currency">
            <text:p>R$ 2.186,33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7:.L17])" office:value-type="currency" office:currency="BRL" office:value="3185.47" calcext:value-type="currency">
            <text:p>R$ 3.185,47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131.18" calcext:value-type="currency">
            <text:p>R$ 131,18</text:p>
          </table:table-cell>
          <table:table-cell table:style-name="ce290" table:formula="of:=[.M17]-[.R17]" office:value-type="currency" office:currency="BRL" office:value="3054.29" calcext:value-type="currency">
            <text:p>R$ 3.054,29</text:p>
          </table:table-cell>
          <table:table-cell table:style-name="ce233" office:value-type="string" calcext:value-type="string">
            <text:p>FÉRIAS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7.67" calcext:value-type="currency">
            <text:p>R$ 7,67</text:p>
          </table:table-cell>
          <table:table-cell table:style-name="ce280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style-name="ce280" office:value-type="currency" office:currency="BRL" office:value="39.9" calcext:value-type="currency">
            <text:p>R$ 39,90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436.55" calcext:value-type="currency">
            <text:p>R$ 1.436,5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77" calcext:value-type="currency">
            <text:p>R$ 78,77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34.99" calcext:value-type="currency">
            <text:p>R$ 134,99</text:p>
          </table:table-cell>
          <table:table-cell table:style-name="ce290" table:formula="of:=[.M18]-[.R18]" office:value-type="currency" office:currency="BRL" office:value="1301.56" calcext:value-type="currency">
            <text:p>R$ 1.301,5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0" office:value-type="currency" office:currency="BRL" office:value="244.64" calcext:value-type="currency">
            <text:p>R$ 244,64</text:p>
          </table:table-cell>
          <table:table-cell table:style-name="ce280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1326.84" calcext:value-type="currency">
            <text:p>R$ 1.326,8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131.18" calcext:value-type="currency">
            <text:p>R$ 131,18</text:p>
          </table:table-cell>
          <table:table-cell table:style-name="ce290" table:formula="of:=[.M19]-[.R19]" office:value-type="currency" office:currency="BRL" office:value="1195.66" calcext:value-type="currency">
            <text:p>R$ 1.195,6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0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1326.84" calcext:value-type="currency">
            <text:p>R$ 1.326,8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131.18" calcext:value-type="currency">
            <text:p>R$ 131,18</text:p>
          </table:table-cell>
          <table:table-cell table:style-name="ce290" table:formula="of:=[.M20]-[.R20]" office:value-type="currency" office:currency="BRL" office:value="1195.66" calcext:value-type="currency">
            <text:p>R$ 1.195,6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40" office:value-type="float" office:value="9" calcext:value-type="float">
            <text:p>9</text:p>
          </table:table-cell>
          <table:table-cell table:style-name="ce210" office:value-type="string" calcext:value-type="string">
            <text:p>JOSE AUGUSTO CAVANCANTE SAMPAIO</text:p>
          </table:table-cell>
          <table:table-cell table:style-name="ce212" office:value-type="string" calcext:value-type="string">
            <text:p>***.243.837.-**</text:p>
          </table:table-cell>
          <table:table-cell table:style-name="ce215" office:value-type="string" calcext:value-type="string">
            <text:p>CARREGADOR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0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21:.L21])" office:value-type="currency" office:currency="BRL" office:value="1388.98" calcext:value-type="currency">
            <text:p>R$ 1.388,9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1:.Q21])" office:value-type="currency" office:currency="BRL" office:value="131.18" calcext:value-type="currency">
            <text:p>R$ 131,18</text:p>
          </table:table-cell>
          <table:table-cell table:style-name="ce290" table:formula="of:=[.M21]-[.R21]" office:value-type="currency" office:currency="BRL" office:value="1257.8" calcext:value-type="currency">
            <text:p>R$ 1.257,80</text:p>
          </table:table-cell>
          <table:table-cell table:style-name="ce233" office:value-type="string" calcext:value-type="string">
            <text:p>SUBSTITUIU O MARCELO</text:p>
          </table:table-cell>
        </table:table-row>
        <table:table-row table:style-name="ro3">
          <table:table-cell table:style-name="ce240" office:value-type="float" office:value="10" calcext:value-type="float">
            <text:p>10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7.67" calcext:value-type="currency">
            <text:p>R$ 7,67</text:p>
          </table:table-cell>
          <table:table-cell table:style-name="ce280" office:value-type="currency" office:currency="BRL" office:value="244.64" calcext:value-type="currency">
            <text:p>R$ 244,64</text:p>
          </table:table-cell>
          <table:table-cell table:style-name="ce280" office:value-type="currency" office:currency="BRL" office:value="145.2" calcext:value-type="currency">
            <text:p>R$ 145,2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39.9" calcext:value-type="currency">
            <text:p>R$ 39,90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2:.L22])" office:value-type="currency" office:currency="BRL" office:value="1374.41" calcext:value-type="currency">
            <text:p>R$ 1.374,4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77" calcext:value-type="currency">
            <text:p>R$ 78,77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2:.Q22])" office:value-type="currency" office:currency="BRL" office:value="134.99" calcext:value-type="currency">
            <text:p>R$ 134,99</text:p>
          </table:table-cell>
          <table:table-cell table:style-name="ce290" table:formula="of:=[.M22]-[.R22]" office:value-type="currency" office:currency="BRL" office:value="1239.42" calcext:value-type="currency">
            <text:p>R$ 1.239,42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41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62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5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1" office:value-type="string" calcext:value-type="string">
            <text:p>*</text:p>
          </table:table-cell>
          <table:table-cell table:style-name="ce22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3" table:formula="of:=SUM([.E27:.L27])" office:value-type="currency" office:currency="BRL" office:value="1357.91" calcext:value-type="currency">
            <text:p>R$ 1.357,91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8" office:value-type="string" calcext:value-type="string">
            <text:p>*</text:p>
          </table:table-cell>
          <table:table-cell table:style-name="ce283" table:formula="of:=SUM([.N27:.Q27])" office:value-type="currency" office:currency="BRL" office:value="131.18" calcext:value-type="currency">
            <text:p>R$ 131,18</text:p>
          </table:table-cell>
          <table:table-cell table:style-name="ce289" table:formula="of:=[.M27]-[.R27]" office:value-type="currency" office:currency="BRL" office:value="1226.73" calcext:value-type="currency">
            <text:p>R$ 1.226,7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180.26" calcext:value-type="currency">
            <text:p>R$ 180,26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2:.L32])" office:value-type="currency" office:currency="BRL" office:value="1583" calcext:value-type="currency">
            <text:p>R$ 1.583,00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92.89" calcext:value-type="currency">
            <text:p>R$ 92,89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36" calcext:value-type="currency">
            <text:p>R$ 0,36</text:p>
          </table:table-cell>
          <table:table-cell table:style-name="ce283" table:formula="of:=SUM([.N32:.Q32])" office:value-type="currency" office:currency="BRL" office:value="152.16" calcext:value-type="currency">
            <text:p>R$ 152,16</text:p>
          </table:table-cell>
          <table:table-cell table:style-name="ce289" table:formula="of:=[.M32]-[.R32]" office:value-type="currency" office:currency="BRL" office:value="1430.84" calcext:value-type="currency">
            <text:p>R$ 1.430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180.24" calcext:value-type="currency">
            <text:p>R$ 180,24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124.28" calcext:value-type="currency">
            <text:p>R$ 124,28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450" calcext:value-type="currency">
            <text:p>R$ 450,00</text:p>
          </table:table-cell>
          <table:table-cell table:style-name="ce283" table:formula="of:=SUM([.E33:.L33])" office:value-type="currency" office:currency="BRL" office:value="2126.19" calcext:value-type="currency">
            <text:p>R$ 2.126,1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128.89" calcext:value-type="currency">
            <text:p>R$ 128,89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55" calcext:value-type="currency">
            <text:p>R$ 0,55</text:p>
          </table:table-cell>
          <table:table-cell table:style-name="ce283" table:formula="of:=SUM([.N33:.Q33])" office:value-type="currency" office:currency="BRL" office:value="188.35" calcext:value-type="currency">
            <text:p>R$ 188,35</text:p>
          </table:table-cell>
          <table:table-cell table:style-name="ce289" table:formula="of:=[.M33]-[.R33]" office:value-type="currency" office:currency="BRL" office:value="1937.84" calcext:value-type="currency">
            <text:p>R$ 1.937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81" office:value-type="currency" office:currency="BRL" office:value="937" calcext:value-type="currency">
            <text:p>R$ 937,0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179.49" calcext:value-type="currency">
            <text:p>R$ 179,49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4:.L34])" office:value-type="currency" office:currency="BRL" office:value="1537.4" calcext:value-type="currency">
            <text:p>R$ 1.537,40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9.31" calcext:value-type="currency">
            <text:p>R$ 89,31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currency" office:currency="BRL" office:value="0.03" calcext:value-type="currency">
            <text:p>R$ 0,03</text:p>
          </table:table-cell>
          <table:table-cell table:style-name="ce283" table:formula="of:=SUM([.N34:.Q34])" office:value-type="currency" office:currency="BRL" office:value="145.56" calcext:value-type="currency">
            <text:p>R$ 145,56</text:p>
          </table:table-cell>
          <table:table-cell table:style-name="ce289" table:formula="of:=[.M34]-[.R34]" office:value-type="currency" office:currency="BRL" office:value="1391.84" calcext:value-type="currency">
            <text:p>R$ 1.391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179.46" calcext:value-type="currency">
            <text:p>R$ 179,46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5:.L35])" office:value-type="currency" office:currency="BRL" office:value="1582.2" calcext:value-type="currency">
            <text:p>R$ 1.582,20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92.89" calcext:value-type="currency">
            <text:p>R$ 92,89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56" calcext:value-type="currency">
            <text:p>R$ 0,56</text:p>
          </table:table-cell>
          <table:table-cell table:style-name="ce283" table:formula="of:=SUM([.N35:.Q35])" office:value-type="currency" office:currency="BRL" office:value="152.36" calcext:value-type="currency">
            <text:p>R$ 152,36</text:p>
          </table:table-cell>
          <table:table-cell table:style-name="ce289" table:formula="of:=[.M35]-[.R35]" office:value-type="currency" office:currency="BRL" office:value="1429.84" calcext:value-type="currency">
            <text:p>R$ 1.429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180.26" calcext:value-type="currency">
            <text:p>R$ 180,26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6:.L36])" office:value-type="currency" office:currency="BRL" office:value="1583" calcext:value-type="currency">
            <text:p>R$ 1.583,00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92.89" calcext:value-type="currency">
            <text:p>R$ 92,89</text:p>
          </table:table-cell>
          <table:table-cell table:style-name="ce287" office:value-type="currency" office:currency="BRL" office:value="58.91" calcext:value-type="currency">
            <text:p>R$ 58,91</text:p>
          </table:table-cell>
          <table:table-cell table:style-name="ce287" office:value-type="currency" office:currency="BRL" office:value="0.36" calcext:value-type="currency">
            <text:p>R$ 0,36</text:p>
          </table:table-cell>
          <table:table-cell table:style-name="ce283" table:formula="of:=SUM([.N36:.Q36])" office:value-type="currency" office:currency="BRL" office:value="152.16" calcext:value-type="currency">
            <text:p>R$ 152,16</text:p>
          </table:table-cell>
          <table:table-cell table:style-name="ce289" table:formula="of:=[.M36]-[.R36]" office:value-type="currency" office:currency="BRL" office:value="1430.84" calcext:value-type="currency">
            <text:p>R$ 1.430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81" office:value-type="currency" office:currency="BRL" office:value="1222.1" calcext:value-type="currency">
            <text:p>R$ 1.222,10</text:p>
          </table:table-cell>
          <table:table-cell table:style-name="ce282" office:value-type="string" calcext:value-type="string">
            <text:p>*</text:p>
          </table:table-cell>
          <table:table-cell table:style-name="ce281" office:value-type="currency" office:currency="BRL" office:value="380.75" calcext:value-type="currency">
            <text:p>R$ 380,75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7:.L37])" office:value-type="currency" office:currency="BRL" office:value="1992.69" calcext:value-type="currency">
            <text:p>R$ 1.992,69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128.22" calcext:value-type="currency">
            <text:p>R$ 128,22</text:p>
          </table:table-cell>
          <table:table-cell table:style-name="ce287" office:value-type="currency" office:currency="BRL" office:value="73.33" calcext:value-type="currency">
            <text:p>R$ 73,33</text:p>
          </table:table-cell>
          <table:table-cell table:style-name="ce287" office:value-type="currency" office:currency="BRL" office:value="0.3" calcext:value-type="currency">
            <text:p>R$ 0,30</text:p>
          </table:table-cell>
          <table:table-cell table:style-name="ce283" table:formula="of:=SUM([.N37:.Q37])" office:value-type="currency" office:currency="BRL" office:value="201.85" calcext:value-type="currency">
            <text:p>R$ 201,85</text:p>
          </table:table-cell>
          <table:table-cell table:style-name="ce289" table:formula="of:=[.M37]-[.R37]" office:value-type="currency" office:currency="BRL" office:value="1790.84" calcext:value-type="currency">
            <text:p>R$ 1.790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GESSICA JANSEN MIRELES</text:p>
          </table:table-cell>
          <table:table-cell table:style-name="ce212" office:value-type="string" calcext:value-type="string">
            <text:p>***.251.77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154.59" calcext:value-type="currency">
            <text:p>R$ 154,59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42:.L42])" office:value-type="currency" office:currency="BRL" office:value="1526.26" calcext:value-type="currency">
            <text:p>R$ 1.526,26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90.86" calcext:value-type="currency">
            <text:p>R$ 90,86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0.56" calcext:value-type="currency">
            <text:p>R$ 0,56</text:p>
          </table:table-cell>
          <table:table-cell table:style-name="ce283" table:formula="of:=SUM([.N42:.Q42])" office:value-type="currency" office:currency="BRL" office:value="91.42" calcext:value-type="currency">
            <text:p>R$ 91,42</text:p>
          </table:table-cell>
          <table:table-cell table:style-name="ce289" table:formula="of:=[.M42]-[.R42]" office:value-type="currency" office:currency="BRL" office:value="1434.84" calcext:value-type="currency">
            <text:p>R$ 1.434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ANTONIEL SOUSA ALVES</text:p>
          </table:table-cell>
          <table:table-cell table:style-name="ce212" office:value-type="string" calcext:value-type="string">
            <text:p>***.765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71.72" calcext:value-type="currency">
            <text:p>R$ 71,72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350" calcext:value-type="currency">
            <text:p>R$ 350,00</text:p>
          </table:table-cell>
          <table:table-cell table:style-name="ce283" table:formula="of:=SUM([.E47:.L47])" office:value-type="currency" office:currency="BRL" office:value="1855.53" calcext:value-type="currency">
            <text:p>R$ 1.855,5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112.28" calcext:value-type="currency">
            <text:p>R$ 112,28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5" calcext:value-type="currency">
            <text:p>R$ 0,50</text:p>
          </table:table-cell>
          <table:table-cell table:style-name="ce283" table:formula="of:=SUM([.N47:.Q47])" office:value-type="currency" office:currency="BRL" office:value="171.69" calcext:value-type="currency">
            <text:p>R$ 171,69</text:p>
          </table:table-cell>
          <table:table-cell table:style-name="ce289" table:formula="of:=[.M47]-[.R47]" office:value-type="currency" office:currency="BRL" office:value="1683.84" calcext:value-type="currency">
            <text:p>R$ 1.683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71.72" calcext:value-type="currency">
            <text:p>R$ 71,72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8:.L48])" office:value-type="currency" office:currency="BRL" office:value="1505.53" calcext:value-type="currency">
            <text:p>R$ 1.505,5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4.28" calcext:value-type="currency">
            <text:p>R$ 84,28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5" calcext:value-type="currency">
            <text:p>R$ 0,50</text:p>
          </table:table-cell>
          <table:table-cell table:style-name="ce283" table:formula="of:=SUM([.N48:.Q48])" office:value-type="currency" office:currency="BRL" office:value="143.69" calcext:value-type="currency">
            <text:p>R$ 143,69</text:p>
          </table:table-cell>
          <table:table-cell table:style-name="ce289" table:formula="of:=[.M48]-[.R48]" office:value-type="currency" office:currency="BRL" office:value="1361.84" calcext:value-type="currency">
            <text:p>R$ 1.361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NH HEBERT PEREIRA LIMA</text:p>
          </table:table-cell>
          <table:table-cell table:style-name="ce212" office:value-type="string" calcext:value-type="string">
            <text:p>***.641.233-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72.28" calcext:value-type="currency">
            <text:p>R$ 72,28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49:.L49])" office:value-type="currency" office:currency="BRL" office:value="1443.95" calcext:value-type="currency">
            <text:p>R$ 1.443,95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4.28" calcext:value-type="currency">
            <text:p>R$ 84,28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92" calcext:value-type="currency">
            <text:p>R$ 0,92</text:p>
          </table:table-cell>
          <table:table-cell table:style-name="ce283" table:formula="of:=SUM([.N49:.Q49])" office:value-type="currency" office:currency="BRL" office:value="144.11" calcext:value-type="currency">
            <text:p>R$ 144,11</text:p>
          </table:table-cell>
          <table:table-cell table:style-name="ce289" table:formula="of:=[.M49]-[.R49]" office:value-type="currency" office:currency="BRL" office:value="1299.84" calcext:value-type="currency">
            <text:p>R$ 1.299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273"/>
          <table:table-cell table:style-name="ce275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351.31" calcext:value-type="currency">
            <text:p>R$ 1.351,3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1.18" calcext:value-type="currency">
            <text:p>R$ 131,18</text:p>
          </table:table-cell>
          <table:table-cell table:style-name="ce289" table:formula="of:=[.M6]-[.R6]" office:value-type="currency" office:currency="BRL" office:value="1220.13" calcext:value-type="currency">
            <text:p>R$ 1.220,1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351.31" calcext:value-type="currency">
            <text:p>R$ 1.351,3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1.18" calcext:value-type="currency">
            <text:p>R$ 131,18</text:p>
          </table:table-cell>
          <table:table-cell table:style-name="ce289" table:formula="of:=[.M7]-[.R7]" office:value-type="currency" office:currency="BRL" office:value="1220.13" calcext:value-type="currency">
            <text:p>R$ 1.220,1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320.24" calcext:value-type="currency">
            <text:p>R$ 1.320,24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1.18" calcext:value-type="currency">
            <text:p>R$ 131,18</text:p>
          </table:table-cell>
          <table:table-cell table:style-name="ce289" table:formula="of:=[.M8]-[.R8]" office:value-type="currency" office:currency="BRL" office:value="1189.06" calcext:value-type="currency">
            <text:p>R$ 1.189,0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320.24" calcext:value-type="currency">
            <text:p>R$ 1.320,2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131.18" calcext:value-type="currency">
            <text:p>R$ 131,18</text:p>
          </table:table-cell>
          <table:table-cell table:style-name="ce290" table:formula="of:=[.M13]-[.R13]" office:value-type="currency" office:currency="BRL" office:value="1189.06" calcext:value-type="currency">
            <text:p>R$ 1.189,0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320.24" calcext:value-type="currency">
            <text:p>R$ 1.320,2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31.18" calcext:value-type="currency">
            <text:p>R$ 131,18</text:p>
          </table:table-cell>
          <table:table-cell table:style-name="ce290" table:formula="of:=[.M14]-[.R14]" office:value-type="currency" office:currency="BRL" office:value="1189.06" calcext:value-type="currency">
            <text:p>R$ 1.189,0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6.14" calcext:value-type="currency">
            <text:p>R$ 6,14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39.9" calcext:value-type="currency">
            <text:p>R$ 39,90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366.28" calcext:value-type="currency">
            <text:p>R$ 1.366,2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64" calcext:value-type="currency">
            <text:p>R$ 78,64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34.86" calcext:value-type="currency">
            <text:p>R$ 134,86</text:p>
          </table:table-cell>
          <table:table-cell table:style-name="ce290" table:formula="of:=[.M15]-[.R15]" office:value-type="currency" office:currency="BRL" office:value="1231.42" calcext:value-type="currency">
            <text:p>R$ 1.231,42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198.74" calcext:value-type="currency">
            <text:p>R$ 1.198,7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1581.98" calcext:value-type="currency">
            <text:p>R$ 1.581,9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5.9" calcext:value-type="currency">
            <text:p>R$ 95,90</text:p>
          </table:table-cell>
          <table:table-cell table:style-name="ce285" office:value-type="currency" office:currency="BRL" office:value="71.92" calcext:value-type="currency">
            <text:p>R$ 71,9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167.82" calcext:value-type="currency">
            <text:p>R$ 167,82</text:p>
          </table:table-cell>
          <table:table-cell table:style-name="ce290" table:formula="of:=[.M16]-[.R16]" office:value-type="currency" office:currency="BRL" office:value="1414.16" calcext:value-type="currency">
            <text:p>R$ 1.414,1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0" office:value-type="currency" office:currency="BRL" office:value="550" calcext:value-type="currency">
            <text:p>R$ 550,00</text:p>
          </table:table-cell>
          <table:table-cell table:style-name="ce284" table:formula="of:=SUM([.E17:.L17])" office:value-type="currency" office:currency="BRL" office:value="1870.24" calcext:value-type="currency">
            <text:p>R$ 1.870,2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18.96" calcext:value-type="currency">
            <text:p>R$ 118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175.18" calcext:value-type="currency">
            <text:p>R$ 175,18</text:p>
          </table:table-cell>
          <table:table-cell table:style-name="ce290" table:formula="of:=[.M17]-[.R17]" office:value-type="currency" office:currency="BRL" office:value="1695.06" calcext:value-type="currency">
            <text:p>R$ 1.695,0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6.14" calcext:value-type="currency">
            <text:p>R$ 6,14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style-name="ce280" office:value-type="currency" office:currency="BRL" office:value="39.9" calcext:value-type="currency">
            <text:p>R$ 39,90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428.42" calcext:value-type="currency">
            <text:p>R$ 1.428,42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64" calcext:value-type="currency">
            <text:p>R$ 78,64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34.86" calcext:value-type="currency">
            <text:p>R$ 134,86</text:p>
          </table:table-cell>
          <table:table-cell table:style-name="ce290" table:formula="of:=[.M18]-[.R18]" office:value-type="currency" office:currency="BRL" office:value="1293.56" calcext:value-type="currency">
            <text:p>R$ 1.293,5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1320.24" calcext:value-type="currency">
            <text:p>R$ 1.320,2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131.18" calcext:value-type="currency">
            <text:p>R$ 131,18</text:p>
          </table:table-cell>
          <table:table-cell table:style-name="ce290" table:formula="of:=[.M19]-[.R19]" office:value-type="currency" office:currency="BRL" office:value="1189.06" calcext:value-type="currency">
            <text:p>R$ 1.189,0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currency" office:currency="BRL" office:value="1249.33" calcext:value-type="currency">
            <text:p>R$ 1.249,33</text:p>
          </table:table-cell>
          <table:table-cell table:style-name="ce280" office:value-type="string" calcext:value-type="string">
            <text:p>*</text:p>
          </table:table-cell>
          <table:table-cell table:number-columns-repeated="2" table:style-name="ce281" office:value-type="string" calcext:value-type="string">
            <text:p>*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2186.33" calcext:value-type="currency">
            <text:p>R$ 2.186,3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9.95" calcext:value-type="currency">
            <text:p>R$ 99,95</text:p>
          </table:table-cell>
          <table:table-cell table:number-columns-repeated="2"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99.95" calcext:value-type="currency">
            <text:p>R$ 99,95</text:p>
          </table:table-cell>
          <table:table-cell table:style-name="ce290" table:formula="of:=[.M20]-[.R20]" office:value-type="currency" office:currency="BRL" office:value="2086.38" calcext:value-type="currency">
            <text:p>R$ 2.086,38</text:p>
          </table:table-cell>
          <table:table-cell table:style-name="ce233" office:value-type="string" calcext:value-type="string">
            <text:p>FÉRIAS</text:p>
          </table:table-cell>
        </table:table-row>
        <table:table-row table:style-name="ro5">
          <table:table-cell table:style-name="ce240" office:value-type="float" office:value="9" calcext:value-type="float">
            <text:p>9</text:p>
          </table:table-cell>
          <table:table-cell table:style-name="ce210" office:value-type="string" calcext:value-type="string">
            <text:p>JOSE AUGUSTO CAVANCANTE SAMPAIO</text:p>
          </table:table-cell>
          <table:table-cell table:style-name="ce212" office:value-type="string" calcext:value-type="string">
            <text:p>***.243.837.-**</text:p>
          </table:table-cell>
          <table:table-cell table:style-name="ce215" office:value-type="string" calcext:value-type="string">
            <text:p>CARREGADOR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21:.L21])" office:value-type="currency" office:currency="BRL" office:value="1382.38" calcext:value-type="currency">
            <text:p>R$ 1.382,3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1:.Q21])" office:value-type="currency" office:currency="BRL" office:value="131.18" calcext:value-type="currency">
            <text:p>R$ 131,18</text:p>
          </table:table-cell>
          <table:table-cell table:style-name="ce290" table:formula="of:=[.M21]-[.R21]" office:value-type="currency" office:currency="BRL" office:value="1251.2" calcext:value-type="currency">
            <text:p>R$ 1.251,20</text:p>
          </table:table-cell>
          <table:table-cell table:style-name="ce233" office:value-type="string" calcext:value-type="string">
            <text:p>SUBSTITUIU O MAXSUEL</text:p>
          </table:table-cell>
        </table:table-row>
        <table:table-row table:style-name="ro3">
          <table:table-cell table:style-name="ce240" office:value-type="float" office:value="10" calcext:value-type="float">
            <text:p>10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6.14" calcext:value-type="currency">
            <text:p>R$ 6,14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39.9" calcext:value-type="currency">
            <text:p>R$ 39,90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2:.L22])" office:value-type="currency" office:currency="BRL" office:value="1366.28" calcext:value-type="currency">
            <text:p>R$ 1.366,2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64" calcext:value-type="currency">
            <text:p>R$ 78,64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2:.Q22])" office:value-type="currency" office:currency="BRL" office:value="134.86" calcext:value-type="currency">
            <text:p>R$ 134,86</text:p>
          </table:table-cell>
          <table:table-cell table:style-name="ce290" table:formula="of:=[.M22]-[.R22]" office:value-type="currency" office:currency="BRL" office:value="1231.42" calcext:value-type="currency">
            <text:p>R$ 1.231,42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5" calcext:value-type="currency">
            <text:p>R$ 0,50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7:.L27])" office:value-type="currency" office:currency="BRL" office:value="1476.77" calcext:value-type="currency">
            <text:p>R$ 1.476,77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94" calcext:value-type="currency">
            <text:p>R$ 0,94</text:p>
          </table:table-cell>
          <table:table-cell table:style-name="ce283" table:formula="of:=SUM([.N27:.Q27])" office:value-type="currency" office:currency="BRL" office:value="138.4" calcext:value-type="currency">
            <text:p>R$ 138,40</text:p>
          </table:table-cell>
          <table:table-cell table:style-name="ce289" table:formula="of:=[.M27]-[.R27]" office:value-type="currency" office:currency="BRL" office:value="1338.37" calcext:value-type="currency">
            <text:p>R$ 1.338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08" calcext:value-type="currency">
            <text:p>R$ 0,08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124.28" calcext:value-type="currency">
            <text:p>R$ 124,28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1100" calcext:value-type="currency">
            <text:p>R$ 1.100,00</text:p>
          </table:table-cell>
          <table:table-cell table:style-name="ce283" table:formula="of:=SUM([.E28:.L28])" office:value-type="currency" office:currency="BRL" office:value="2669.56" calcext:value-type="currency">
            <text:p>R$ 2.669,56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187.36" calcext:value-type="currency">
            <text:p>R$ 187,36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92" calcext:value-type="currency">
            <text:p>R$ 0,92</text:p>
          </table:table-cell>
          <table:table-cell table:style-name="ce283" table:formula="of:=SUM([.N28:.Q28])" office:value-type="currency" office:currency="BRL" office:value="247.19" calcext:value-type="currency">
            <text:p>R$ 247,19</text:p>
          </table:table-cell>
          <table:table-cell table:style-name="ce289" table:formula="of:=[.M28]-[.R28]" office:value-type="currency" office:currency="BRL" office:value="2422.37" calcext:value-type="currency">
            <text:p>R$ 2.422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81" office:value-type="currency" office:currency="BRL" office:value="937" calcext:value-type="currency">
            <text:p>R$ 937,0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28" calcext:value-type="currency">
            <text:p>R$ 0,28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9:.L29])" office:value-type="currency" office:currency="BRL" office:value="1431.72" calcext:value-type="currency">
            <text:p>R$ 1.431,72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currency" office:currency="BRL" office:value="0.17" calcext:value-type="currency">
            <text:p>R$ 0,17</text:p>
          </table:table-cell>
          <table:table-cell table:style-name="ce283" table:formula="of:=SUM([.N29:.Q29])" office:value-type="currency" office:currency="BRL" office:value="131.35" calcext:value-type="currency">
            <text:p>R$ 131,35</text:p>
          </table:table-cell>
          <table:table-cell table:style-name="ce289" table:formula="of:=[.M29]-[.R29]" office:value-type="currency" office:currency="BRL" office:value="1300.37" calcext:value-type="currency">
            <text:p>R$ 1.300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7" calcext:value-type="currency">
            <text:p>R$ 0,70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0:.L30])" office:value-type="currency" office:currency="BRL" office:value="1476.97" calcext:value-type="currency">
            <text:p>R$ 1.476,97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14" calcext:value-type="currency">
            <text:p>R$ 0,14</text:p>
          </table:table-cell>
          <table:table-cell table:style-name="ce283" table:formula="of:=SUM([.N30:.Q30])" office:value-type="currency" office:currency="BRL" office:value="137.6" calcext:value-type="currency">
            <text:p>R$ 137,60</text:p>
          </table:table-cell>
          <table:table-cell table:style-name="ce289" table:formula="of:=[.M30]-[.R30]" office:value-type="currency" office:currency="BRL" office:value="1339.37" calcext:value-type="currency">
            <text:p>R$ 1.339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5" calcext:value-type="currency">
            <text:p>R$ 0,50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1:.L31])" office:value-type="currency" office:currency="BRL" office:value="1476.77" calcext:value-type="currency">
            <text:p>R$ 1.476,77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78.55" calcext:value-type="currency">
            <text:p>R$ 78,55</text:p>
          </table:table-cell>
          <table:table-cell table:style-name="ce287" office:value-type="currency" office:currency="BRL" office:value="58.91" calcext:value-type="currency">
            <text:p>R$ 58,91</text:p>
          </table:table-cell>
          <table:table-cell table:style-name="ce287" office:value-type="currency" office:currency="BRL" office:value="0.94" calcext:value-type="currency">
            <text:p>R$ 0,94</text:p>
          </table:table-cell>
          <table:table-cell table:style-name="ce283" table:formula="of:=SUM([.N31:.Q31])" office:value-type="currency" office:currency="BRL" office:value="138.4" calcext:value-type="currency">
            <text:p>R$ 138,40</text:p>
          </table:table-cell>
          <table:table-cell table:style-name="ce289" table:formula="of:=[.M31]-[.R31]" office:value-type="currency" office:currency="BRL" office:value="1338.37" calcext:value-type="currency">
            <text:p>R$ 1.338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81" office:value-type="currency" office:currency="BRL" office:value="1222.1" calcext:value-type="currency">
            <text:p>R$ 1.222,10</text:p>
          </table:table-cell>
          <table:table-cell table:style-name="ce282" office:value-type="string" calcext:value-type="string">
            <text:p>*</text:p>
          </table:table-cell>
          <table:table-cell table:style-name="ce281" office:value-type="currency" office:currency="BRL" office:value="367.49" calcext:value-type="currency">
            <text:p>R$ 367,4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2:.L32])" office:value-type="currency" office:currency="BRL" office:value="2052.96" calcext:value-type="currency">
            <text:p>R$ 2.052,96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127.1" calcext:value-type="currency">
            <text:p>R$ 127,10</text:p>
          </table:table-cell>
          <table:table-cell table:style-name="ce287" office:value-type="currency" office:currency="BRL" office:value="73.33" calcext:value-type="currency">
            <text:p>R$ 73,33</text:p>
          </table:table-cell>
          <table:table-cell table:style-name="ce287" office:value-type="currency" office:currency="BRL" office:value="0.16" calcext:value-type="currency">
            <text:p>R$ 0,16</text:p>
          </table:table-cell>
          <table:table-cell table:style-name="ce283" table:formula="of:=SUM([.N32:.Q32])" office:value-type="currency" office:currency="BRL" office:value="200.59" calcext:value-type="currency">
            <text:p>R$ 200,59</text:p>
          </table:table-cell>
          <table:table-cell table:style-name="ce289" table:formula="of:=[.M32]-[.R32]" office:value-type="currency" office:currency="BRL" office:value="1852.37" calcext:value-type="currency">
            <text:p>R$ 1.852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GESSICA JANSEN MIRELES</text:p>
          </table:table-cell>
          <table:table-cell table:style-name="ce212" office:value-type="string" calcext:value-type="string">
            <text:p>***.251.77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39" calcext:value-type="currency">
            <text:p>R$ 0,3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7:.L37])" office:value-type="currency" office:currency="BRL" office:value="1445.59" calcext:value-type="currency">
            <text:p>R$ 1.445,5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85" calcext:value-type="currency">
            <text:p>R$ 78,85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0.67" calcext:value-type="currency">
            <text:p>R$ 0,67</text:p>
          </table:table-cell>
          <table:table-cell table:style-name="ce283" table:formula="of:=SUM([.N37:.Q37])" office:value-type="currency" office:currency="BRL" office:value="79.52" calcext:value-type="currency">
            <text:p>R$ 79,52</text:p>
          </table:table-cell>
          <table:table-cell table:style-name="ce289" table:formula="of:=[.M37]-[.R37]" office:value-type="currency" office:currency="BRL" office:value="1366.07" calcext:value-type="currency">
            <text:p>R$ 1.366,0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ANTONIEL SOUSA ALVES</text:p>
          </table:table-cell>
          <table:table-cell table:style-name="ce212" office:value-type="string" calcext:value-type="string">
            <text:p>***.765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49" calcext:value-type="currency">
            <text:p>R$ 0,4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350" calcext:value-type="currency">
            <text:p>R$ 350,00</text:p>
          </table:table-cell>
          <table:table-cell table:style-name="ce283" table:formula="of:=SUM([.E42:.L42])" office:value-type="currency" office:currency="BRL" office:value="1857.83" calcext:value-type="currency">
            <text:p>R$ 1.857,8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42:.Q42])" office:value-type="currency" office:currency="BRL" office:value="137.46" calcext:value-type="currency">
            <text:p>R$ 137,46</text:p>
          </table:table-cell>
          <table:table-cell table:style-name="ce289" table:formula="of:=[.M42]-[.R42]" office:value-type="currency" office:currency="BRL" office:value="1720.37" calcext:value-type="currency">
            <text:p>R$ 1.720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49" calcext:value-type="currency">
            <text:p>R$ 0,4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3:.L43])" office:value-type="currency" office:currency="BRL" office:value="1507.83" calcext:value-type="currency">
            <text:p>R$ 1.507,8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43:.Q43])" office:value-type="currency" office:currency="BRL" office:value="137.46" calcext:value-type="currency">
            <text:p>R$ 137,46</text:p>
          </table:table-cell>
          <table:table-cell table:style-name="ce289" table:formula="of:=[.M43]-[.R43]" office:value-type="currency" office:currency="BRL" office:value="1370.37" calcext:value-type="currency">
            <text:p>R$ 1.370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NH HEBERT PEREIRA LIMA</text:p>
          </table:table-cell>
          <table:table-cell table:style-name="ce212" office:value-type="string" calcext:value-type="string">
            <text:p>***.641.233-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19" calcext:value-type="currency">
            <text:p>R$ 0,1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44:.L44])" office:value-type="currency" office:currency="BRL" office:value="1445.39" calcext:value-type="currency">
            <text:p>R$ 1.445,3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56" calcext:value-type="currency">
            <text:p>R$ 0,56</text:p>
          </table:table-cell>
          <table:table-cell table:style-name="ce283" table:formula="of:=SUM([.N44:.Q44])" office:value-type="currency" office:currency="BRL" office:value="138.02" calcext:value-type="currency">
            <text:p>R$ 138,02</text:p>
          </table:table-cell>
          <table:table-cell table:style-name="ce289" table:formula="of:=[.M44]-[.R44]" office:value-type="currency" office:currency="BRL" office:value="1307.37" calcext:value-type="currency">
            <text:p>R$ 1.307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273"/>
          <table:table-cell table:style-name="ce275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351.31" calcext:value-type="currency">
            <text:p>R$ 1.351,3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1.18" calcext:value-type="currency">
            <text:p>R$ 131,18</text:p>
          </table:table-cell>
          <table:table-cell table:style-name="ce289" table:formula="of:=[.M6]-[.R6]" office:value-type="currency" office:currency="BRL" office:value="1220.13" calcext:value-type="currency">
            <text:p>R$ 1.220,1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351.31" calcext:value-type="currency">
            <text:p>R$ 1.351,3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1.18" calcext:value-type="currency">
            <text:p>R$ 131,18</text:p>
          </table:table-cell>
          <table:table-cell table:style-name="ce289" table:formula="of:=[.M7]-[.R7]" office:value-type="currency" office:currency="BRL" office:value="1220.13" calcext:value-type="currency">
            <text:p>R$ 1.220,1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37" calcext:value-type="currency">
            <text:p>R$ 937,00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320.24" calcext:value-type="currency">
            <text:p>R$ 1.320,24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1.18" calcext:value-type="currency">
            <text:p>R$ 131,18</text:p>
          </table:table-cell>
          <table:table-cell table:style-name="ce289" table:formula="of:=[.M8]-[.R8]" office:value-type="currency" office:currency="BRL" office:value="1189.06" calcext:value-type="currency">
            <text:p>R$ 1.189,0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320.24" calcext:value-type="currency">
            <text:p>R$ 1.320,2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131.18" calcext:value-type="currency">
            <text:p>R$ 131,18</text:p>
          </table:table-cell>
          <table:table-cell table:style-name="ce290" table:formula="of:=[.M13]-[.R13]" office:value-type="currency" office:currency="BRL" office:value="1189.06" calcext:value-type="currency">
            <text:p>R$ 1.189,0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320.24" calcext:value-type="currency">
            <text:p>R$ 1.320,2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31.18" calcext:value-type="currency">
            <text:p>R$ 131,18</text:p>
          </table:table-cell>
          <table:table-cell table:style-name="ce290" table:formula="of:=[.M14]-[.R14]" office:value-type="currency" office:currency="BRL" office:value="1189.06" calcext:value-type="currency">
            <text:p>R$ 1.189,0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7.67" calcext:value-type="currency">
            <text:p>R$ 7,67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39.9" calcext:value-type="currency">
            <text:p>R$ 39,90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367.81" calcext:value-type="currency">
            <text:p>R$ 1.367,8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77" calcext:value-type="currency">
            <text:p>R$ 78,77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34.99" calcext:value-type="currency">
            <text:p>R$ 134,99</text:p>
          </table:table-cell>
          <table:table-cell table:style-name="ce290" table:formula="of:=[.M15]-[.R15]" office:value-type="currency" office:currency="BRL" office:value="1232.82" calcext:value-type="currency">
            <text:p>R$ 1.232,82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39.96" calcext:value-type="currency">
            <text:p>R$ 39,96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1.64" calcext:value-type="currency">
            <text:p>R$ 11,64</text:p>
          </table:table-cell>
          <table:table-cell table:style-name="ce281" office:value-type="currency" office:currency="BRL" office:value="6.6" calcext:value-type="currency">
            <text:p>R$ 6,6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58.2" calcext:value-type="currency">
            <text:p>R$ 58,20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3.19" calcext:value-type="currency">
            <text:p>R$ 3,19</text:p>
          </table:table-cell>
          <table:table-cell table:style-name="ce285" office:value-type="currency" office:currency="BRL" office:value="2.4" calcext:value-type="currency">
            <text:p>R$ 2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5.59" calcext:value-type="currency">
            <text:p>R$ 5,59</text:p>
          </table:table-cell>
          <table:table-cell table:style-name="ce290" table:formula="of:=[.M16]-[.R16]" office:value-type="currency" office:currency="BRL" office:value="52.61" calcext:value-type="currency">
            <text:p>R$ 52,61</text:p>
          </table:table-cell>
          <table:table-cell table:style-name="ce233" office:value-type="string" calcext:value-type="string">
            <text:p>FÉRIAS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7:.L17])" office:value-type="currency" office:currency="BRL" office:value="1382.38" calcext:value-type="currency">
            <text:p>R$ 1.382,3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131.18" calcext:value-type="currency">
            <text:p>R$ 131,18</text:p>
          </table:table-cell>
          <table:table-cell table:style-name="ce290" table:formula="of:=[.M17]-[.R17]" office:value-type="currency" office:currency="BRL" office:value="1251.2" calcext:value-type="currency">
            <text:p>R$ 1.251,2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7.67" calcext:value-type="currency">
            <text:p>R$ 7,67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style-name="ce280" office:value-type="currency" office:currency="BRL" office:value="39.9" calcext:value-type="currency">
            <text:p>R$ 39,90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429.95" calcext:value-type="currency">
            <text:p>R$ 1.429,9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77" calcext:value-type="currency">
            <text:p>R$ 78,77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34.99" calcext:value-type="currency">
            <text:p>R$ 134,99</text:p>
          </table:table-cell>
          <table:table-cell table:style-name="ce290" table:formula="of:=[.M18]-[.R18]" office:value-type="currency" office:currency="BRL" office:value="1294.96" calcext:value-type="currency">
            <text:p>R$ 1.294,9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80" office:value-type="currency" office:currency="BRL" office:value="31.23" calcext:value-type="currency">
            <text:p>R$ 31,23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1.64" calcext:value-type="currency">
            <text:p>R$ 11,64</text:p>
          </table:table-cell>
          <table:table-cell table:style-name="ce281" office:value-type="currency" office:currency="BRL" office:value="6.6" calcext:value-type="currency">
            <text:p>R$ 6,6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49.47" calcext:value-type="currency">
            <text:p>R$ 49,47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2.49" calcext:value-type="currency">
            <text:p>R$ 2,49</text:p>
          </table:table-cell>
          <table:table-cell table:style-name="ce285" office:value-type="currency" office:currency="BRL" office:value="1.87" calcext:value-type="currency">
            <text:p>R$ 1,87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4.36" calcext:value-type="currency">
            <text:p>R$ 4,36</text:p>
          </table:table-cell>
          <table:table-cell table:style-name="ce290" table:formula="of:=[.M19]-[.R19]" office:value-type="currency" office:currency="BRL" office:value="45.11" calcext:value-type="currency">
            <text:p>R$ 45,11</text:p>
          </table:table-cell>
          <table:table-cell table:style-name="ce268" office:value-type="string" calcext:value-type="string">
            <text:p>FÉRIAS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1320.24" calcext:value-type="currency">
            <text:p>R$ 1.320,2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131.18" calcext:value-type="currency">
            <text:p>R$ 131,18</text:p>
          </table:table-cell>
          <table:table-cell table:style-name="ce290" table:formula="of:=[.M20]-[.R20]" office:value-type="currency" office:currency="BRL" office:value="1189.06" calcext:value-type="currency">
            <text:p>R$ 1.189,0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40" office:value-type="float" office:value="9" calcext:value-type="float">
            <text:p>9</text:p>
          </table:table-cell>
          <table:table-cell table:style-name="ce210" office:value-type="string" calcext:value-type="string">
            <text:p>JOSE AUGUSTO CAVANCANTE SAMPAIO</text:p>
          </table:table-cell>
          <table:table-cell table:style-name="ce212" office:value-type="string" calcext:value-type="string">
            <text:p>***.243.837.-**</text:p>
          </table:table-cell>
          <table:table-cell table:style-name="ce215" office:value-type="string" calcext:value-type="string">
            <text:p>CARREGADOR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21:.L21])" office:value-type="currency" office:currency="BRL" office:value="1382.38" calcext:value-type="currency">
            <text:p>R$ 1.382,3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4.96" calcext:value-type="currency">
            <text:p>R$ 74,96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1:.Q21])" office:value-type="currency" office:currency="BRL" office:value="131.18" calcext:value-type="currency">
            <text:p>R$ 131,18</text:p>
          </table:table-cell>
          <table:table-cell table:style-name="ce290" table:formula="of:=[.M21]-[.R21]" office:value-type="currency" office:currency="BRL" office:value="1251.2" calcext:value-type="currency">
            <text:p>R$ 1.251,20</text:p>
          </table:table-cell>
          <table:table-cell table:style-name="ce233" office:value-type="string" calcext:value-type="string">
            <text:p>SUBSTITUIU O MAURO</text:p>
          </table:table-cell>
        </table:table-row>
        <table:table-row table:style-name="ro3">
          <table:table-cell table:style-name="ce240" office:value-type="float" office:value="10" calcext:value-type="float">
            <text:p>10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37" calcext:value-type="currency">
            <text:p>R$ 937,0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7.67" calcext:value-type="currency">
            <text:p>R$ 7,67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38.6" calcext:value-type="currency">
            <text:p>R$ 138,6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39.9" calcext:value-type="currency">
            <text:p>R$ 39,90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2:.L22])" office:value-type="currency" office:currency="BRL" office:value="1367.81" calcext:value-type="currency">
            <text:p>R$ 1.367,8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77" calcext:value-type="currency">
            <text:p>R$ 78,77</text:p>
          </table:table-cell>
          <table:table-cell table:style-name="ce285" office:value-type="currency" office:currency="BRL" office:value="56.22" calcext:value-type="currency">
            <text:p>R$ 56,2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2:.Q22])" office:value-type="currency" office:currency="BRL" office:value="134.99" calcext:value-type="currency">
            <text:p>R$ 134,99</text:p>
          </table:table-cell>
          <table:table-cell table:style-name="ce290" table:formula="of:=[.M22]-[.R22]" office:value-type="currency" office:currency="BRL" office:value="1232.82" calcext:value-type="currency">
            <text:p>R$ 1.232,82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5" calcext:value-type="currency">
            <text:p>R$ 0,50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7:.L27])" office:value-type="currency" office:currency="BRL" office:value="1476.77" calcext:value-type="currency">
            <text:p>R$ 1.476,77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94" calcext:value-type="currency">
            <text:p>R$ 0,94</text:p>
          </table:table-cell>
          <table:table-cell table:style-name="ce283" table:formula="of:=SUM([.N27:.Q27])" office:value-type="currency" office:currency="BRL" office:value="138.4" calcext:value-type="currency">
            <text:p>R$ 138,40</text:p>
          </table:table-cell>
          <table:table-cell table:style-name="ce289" table:formula="of:=[.M27]-[.R27]" office:value-type="currency" office:currency="BRL" office:value="1338.37" calcext:value-type="currency">
            <text:p>R$ 1.338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08" calcext:value-type="currency">
            <text:p>R$ 0,08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124.28" calcext:value-type="currency">
            <text:p>R$ 124,28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8:.L28])" office:value-type="currency" office:currency="BRL" office:value="1569.56" calcext:value-type="currency">
            <text:p>R$ 1.569,56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92" calcext:value-type="currency">
            <text:p>R$ 0,92</text:p>
          </table:table-cell>
          <table:table-cell table:style-name="ce283" table:formula="of:=SUM([.N28:.Q28])" office:value-type="currency" office:currency="BRL" office:value="138.38" calcext:value-type="currency">
            <text:p>R$ 138,38</text:p>
          </table:table-cell>
          <table:table-cell table:style-name="ce289" table:formula="of:=[.M28]-[.R28]" office:value-type="currency" office:currency="BRL" office:value="1431.18" calcext:value-type="currency">
            <text:p>R$ 1.431,1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81" office:value-type="currency" office:currency="BRL" office:value="937" calcext:value-type="currency">
            <text:p>R$ 937,0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28" calcext:value-type="currency">
            <text:p>R$ 0,28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9:.L29])" office:value-type="currency" office:currency="BRL" office:value="1431.72" calcext:value-type="currency">
            <text:p>R$ 1.431,72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4.96" calcext:value-type="currency">
            <text:p>R$ 74,96</text:p>
          </table:table-cell>
          <table:table-cell table:style-name="ce286" office:value-type="currency" office:currency="BRL" office:value="56.22" calcext:value-type="currency">
            <text:p>R$ 56,22</text:p>
          </table:table-cell>
          <table:table-cell table:style-name="ce286" office:value-type="currency" office:currency="BRL" office:value="0.17" calcext:value-type="currency">
            <text:p>R$ 0,17</text:p>
          </table:table-cell>
          <table:table-cell table:style-name="ce283" table:formula="of:=SUM([.N29:.Q29])" office:value-type="currency" office:currency="BRL" office:value="131.35" calcext:value-type="currency">
            <text:p>R$ 131,35</text:p>
          </table:table-cell>
          <table:table-cell table:style-name="ce289" table:formula="of:=[.M29]-[.R29]" office:value-type="currency" office:currency="BRL" office:value="1300.37" calcext:value-type="currency">
            <text:p>R$ 1.300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7" calcext:value-type="currency">
            <text:p>R$ 0,70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0:.L30])" office:value-type="currency" office:currency="BRL" office:value="1476.97" calcext:value-type="currency">
            <text:p>R$ 1.476,97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14" calcext:value-type="currency">
            <text:p>R$ 0,14</text:p>
          </table:table-cell>
          <table:table-cell table:style-name="ce283" table:formula="of:=SUM([.N30:.Q30])" office:value-type="currency" office:currency="BRL" office:value="137.6" calcext:value-type="currency">
            <text:p>R$ 137,60</text:p>
          </table:table-cell>
          <table:table-cell table:style-name="ce289" table:formula="of:=[.M30]-[.R30]" office:value-type="currency" office:currency="BRL" office:value="1339.37" calcext:value-type="currency">
            <text:p>R$ 1.339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5" calcext:value-type="currency">
            <text:p>R$ 0,50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1:.L31])" office:value-type="currency" office:currency="BRL" office:value="1476.77" calcext:value-type="currency">
            <text:p>R$ 1.476,77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78.55" calcext:value-type="currency">
            <text:p>R$ 78,55</text:p>
          </table:table-cell>
          <table:table-cell table:style-name="ce287" office:value-type="currency" office:currency="BRL" office:value="58.91" calcext:value-type="currency">
            <text:p>R$ 58,91</text:p>
          </table:table-cell>
          <table:table-cell table:style-name="ce287" office:value-type="currency" office:currency="BRL" office:value="0.94" calcext:value-type="currency">
            <text:p>R$ 0,94</text:p>
          </table:table-cell>
          <table:table-cell table:style-name="ce283" table:formula="of:=SUM([.N31:.Q31])" office:value-type="currency" office:currency="BRL" office:value="138.4" calcext:value-type="currency">
            <text:p>R$ 138,40</text:p>
          </table:table-cell>
          <table:table-cell table:style-name="ce289" table:formula="of:=[.M31]-[.R31]" office:value-type="currency" office:currency="BRL" office:value="1338.37" calcext:value-type="currency">
            <text:p>R$ 1.338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81" office:value-type="currency" office:currency="BRL" office:value="1222.1" calcext:value-type="currency">
            <text:p>R$ 1.222,10</text:p>
          </table:table-cell>
          <table:table-cell table:style-name="ce282" office:value-type="string" calcext:value-type="string">
            <text:p>*</text:p>
          </table:table-cell>
          <table:table-cell table:style-name="ce281" office:value-type="currency" office:currency="BRL" office:value="367.49" calcext:value-type="currency">
            <text:p>R$ 367,4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2:.L32])" office:value-type="currency" office:currency="BRL" office:value="2052.96" calcext:value-type="currency">
            <text:p>R$ 2.052,96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127.1" calcext:value-type="currency">
            <text:p>R$ 127,10</text:p>
          </table:table-cell>
          <table:table-cell table:style-name="ce287" office:value-type="currency" office:currency="BRL" office:value="73.33" calcext:value-type="currency">
            <text:p>R$ 73,33</text:p>
          </table:table-cell>
          <table:table-cell table:style-name="ce287" office:value-type="currency" office:currency="BRL" office:value="0.16" calcext:value-type="currency">
            <text:p>R$ 0,16</text:p>
          </table:table-cell>
          <table:table-cell table:style-name="ce283" table:formula="of:=SUM([.N32:.Q32])" office:value-type="currency" office:currency="BRL" office:value="200.59" calcext:value-type="currency">
            <text:p>R$ 200,59</text:p>
          </table:table-cell>
          <table:table-cell table:style-name="ce289" table:formula="of:=[.M32]-[.R32]" office:value-type="currency" office:currency="BRL" office:value="1852.37" calcext:value-type="currency">
            <text:p>R$ 1.852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GESSICA JANSEN MIRELES</text:p>
          </table:table-cell>
          <table:table-cell table:style-name="ce212" office:value-type="string" calcext:value-type="string">
            <text:p>***.251.77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39" calcext:value-type="currency">
            <text:p>R$ 0,3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7:.L37])" office:value-type="currency" office:currency="BRL" office:value="1445.59" calcext:value-type="currency">
            <text:p>R$ 1.445,5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85" calcext:value-type="currency">
            <text:p>R$ 78,85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0.67" calcext:value-type="currency">
            <text:p>R$ 0,67</text:p>
          </table:table-cell>
          <table:table-cell table:style-name="ce283" table:formula="of:=SUM([.N37:.Q37])" office:value-type="currency" office:currency="BRL" office:value="79.52" calcext:value-type="currency">
            <text:p>R$ 79,52</text:p>
          </table:table-cell>
          <table:table-cell table:style-name="ce289" table:formula="of:=[.M37]-[.R37]" office:value-type="currency" office:currency="BRL" office:value="1366.07" calcext:value-type="currency">
            <text:p>R$ 1.366,0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ANTONIEL SOUSA ALVES</text:p>
          </table:table-cell>
          <table:table-cell table:style-name="ce212" office:value-type="string" calcext:value-type="string">
            <text:p>***.765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49" calcext:value-type="currency">
            <text:p>R$ 0,4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350" calcext:value-type="currency">
            <text:p>R$ 350,00</text:p>
          </table:table-cell>
          <table:table-cell table:style-name="ce283" table:formula="of:=SUM([.E42:.L42])" office:value-type="currency" office:currency="BRL" office:value="1857.83" calcext:value-type="currency">
            <text:p>R$ 1.857,8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42:.Q42])" office:value-type="currency" office:currency="BRL" office:value="137.46" calcext:value-type="currency">
            <text:p>R$ 137,46</text:p>
          </table:table-cell>
          <table:table-cell table:style-name="ce289" table:formula="of:=[.M42]-[.R42]" office:value-type="currency" office:currency="BRL" office:value="1720.37" calcext:value-type="currency">
            <text:p>R$ 1.720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49" calcext:value-type="currency">
            <text:p>R$ 0,4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3:.L43])" office:value-type="currency" office:currency="BRL" office:value="1507.83" calcext:value-type="currency">
            <text:p>R$ 1.507,8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43:.Q43])" office:value-type="currency" office:currency="BRL" office:value="137.46" calcext:value-type="currency">
            <text:p>R$ 137,46</text:p>
          </table:table-cell>
          <table:table-cell table:style-name="ce289" table:formula="of:=[.M43]-[.R43]" office:value-type="currency" office:currency="BRL" office:value="1370.37" calcext:value-type="currency">
            <text:p>R$ 1.370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NH HEBERT PEREIRA LIMA</text:p>
          </table:table-cell>
          <table:table-cell table:style-name="ce212" office:value-type="string" calcext:value-type="string">
            <text:p>***.641.233-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19" calcext:value-type="currency">
            <text:p>R$ 0,1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44:.L44])" office:value-type="currency" office:currency="BRL" office:value="1445.39" calcext:value-type="currency">
            <text:p>R$ 1.445,3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56" calcext:value-type="currency">
            <text:p>R$ 0,56</text:p>
          </table:table-cell>
          <table:table-cell table:style-name="ce283" table:formula="of:=SUM([.N44:.Q44])" office:value-type="currency" office:currency="BRL" office:value="138.02" calcext:value-type="currency">
            <text:p>R$ 138,02</text:p>
          </table:table-cell>
          <table:table-cell table:style-name="ce289" table:formula="of:=[.M44]-[.R44]" office:value-type="currency" office:currency="BRL" office:value="1307.37" calcext:value-type="currency">
            <text:p>R$ 1.307,3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273"/>
          <table:table-cell table:style-name="ce275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78.4" calcext:value-type="float">
            <text:p>78,40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469.91" calcext:value-type="currency">
            <text:p>R$ 1.469,9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83.92" calcext:value-type="currency">
            <text:p>R$ 83,92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42.16" calcext:value-type="currency">
            <text:p>R$ 142,16</text:p>
          </table:table-cell>
          <table:table-cell table:style-name="ce289" table:formula="of:=[.M6]-[.R6]" office:value-type="currency" office:currency="BRL" office:value="1327.75" calcext:value-type="currency">
            <text:p>R$ 1.327,7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78.4" calcext:value-type="float">
            <text:p>78,4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469.91" calcext:value-type="currency">
            <text:p>R$ 1.469,9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83.92" calcext:value-type="currency">
            <text:p>R$ 83,92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42.16" calcext:value-type="currency">
            <text:p>R$ 142,16</text:p>
          </table:table-cell>
          <table:table-cell table:style-name="ce289" table:formula="of:=[.M7]-[.R7]" office:value-type="currency" office:currency="BRL" office:value="1327.75" calcext:value-type="currency">
            <text:p>R$ 1.327,7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73.41" calcext:value-type="currency">
            <text:p>R$ 973,41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float" office:value="84.96" calcext:value-type="float">
            <text:p>84,96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448.21" calcext:value-type="currency">
            <text:p>R$ 1.448,2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84.67" calcext:value-type="currency">
            <text:p>R$ 84,67</text:p>
          </table:table-cell>
          <table:table-cell table:style-name="ce286" office:value-type="currency" office:currency="BRL" office:value="58.4" calcext:value-type="currency">
            <text:p>R$ 58,40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43.07" calcext:value-type="currency">
            <text:p>R$ 143,07</text:p>
          </table:table-cell>
          <table:table-cell table:style-name="ce289" table:formula="of:=[.M8]-[.R8]" office:value-type="currency" office:currency="BRL" office:value="1305.14" calcext:value-type="currency">
            <text:p>R$ 1.305,1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04.61" calcext:value-type="currency">
            <text:p>R$ 104,61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476.28" calcext:value-type="currency">
            <text:p>R$ 1.476,2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6.92" calcext:value-type="currency">
            <text:p>R$ 86,92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145.83" calcext:value-type="currency">
            <text:p>R$ 145,83</text:p>
          </table:table-cell>
          <table:table-cell table:style-name="ce290" table:formula="of:=[.M13]-[.R13]" office:value-type="currency" office:currency="BRL" office:value="1330.45" calcext:value-type="currency">
            <text:p>R$ 1.330,4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70.6" calcext:value-type="currency">
            <text:p>R$ 970,6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78.4" calcext:value-type="currency">
            <text:p>R$ 78,40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438.84" calcext:value-type="currency">
            <text:p>R$ 1.438,8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3.82" calcext:value-type="currency">
            <text:p>R$ 83,82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42.06" calcext:value-type="currency">
            <text:p>R$ 142,06</text:p>
          </table:table-cell>
          <table:table-cell table:style-name="ce290" table:formula="of:=[.M14]-[.R14]" office:value-type="currency" office:currency="BRL" office:value="1296.78" calcext:value-type="currency">
            <text:p>R$ 1.296,7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12.65" calcext:value-type="currency">
            <text:p>R$ 112,65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526.13" calcext:value-type="currency">
            <text:p>R$ 1.526,1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0.9" calcext:value-type="currency">
            <text:p>R$ 90,90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49.81" calcext:value-type="currency">
            <text:p>R$ 149,81</text:p>
          </table:table-cell>
          <table:table-cell table:style-name="ce290" table:formula="of:=[.M15]-[.R15]" office:value-type="currency" office:currency="BRL" office:value="1376.32" calcext:value-type="currency">
            <text:p>R$ 1.376,32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277.62" calcext:value-type="currency">
            <text:p>R$ 1.277,62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84.05" calcext:value-type="currency">
            <text:p>R$ 184,05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1851.51" calcext:value-type="currency">
            <text:p>R$ 1.851,5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16.93" calcext:value-type="currency">
            <text:p>R$ 116,93</text:p>
          </table:table-cell>
          <table:table-cell table:style-name="ce285" office:value-type="currency" office:currency="BRL" office:value="76.66" calcext:value-type="currency">
            <text:p>R$ 76,66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193.59" calcext:value-type="currency">
            <text:p>R$ 193,59</text:p>
          </table:table-cell>
          <table:table-cell table:style-name="ce290" table:formula="of:=[.M16]-[.R16]" office:value-type="currency" office:currency="BRL" office:value="1657.92" calcext:value-type="currency">
            <text:p>R$ 1.657,92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4.96" calcext:value-type="currency">
            <text:p>R$ 84,96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0" office:value-type="currency" office:currency="BRL" office:value="550" calcext:value-type="currency">
            <text:p>R$ 550,00</text:p>
          </table:table-cell>
          <table:table-cell table:style-name="ce284" table:formula="of:=SUM([.E17:.L17])" office:value-type="currency" office:currency="BRL" office:value="1998.21" calcext:value-type="currency">
            <text:p>R$ 1.998,2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28.67" calcext:value-type="currency">
            <text:p>R$ 128,6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187.07" calcext:value-type="currency">
            <text:p>R$ 187,07</text:p>
          </table:table-cell>
          <table:table-cell table:style-name="ce290" table:formula="of:=[.M17]-[.R17]" office:value-type="currency" office:currency="BRL" office:value="1811.14" calcext:value-type="currency">
            <text:p>R$ 1.811,1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12.65" calcext:value-type="currency">
            <text:p>R$ 112,65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588.27" calcext:value-type="currency">
            <text:p>R$ 1.588,27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0.9" calcext:value-type="currency">
            <text:p>R$ 90,90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49.81" calcext:value-type="currency">
            <text:p>R$ 149,81</text:p>
          </table:table-cell>
          <table:table-cell table:style-name="ce290" table:formula="of:=[.M18]-[.R18]" office:value-type="currency" office:currency="BRL" office:value="1438.46" calcext:value-type="currency">
            <text:p>R$ 1.438,4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80" office:value-type="currency" office:currency="BRL" office:value="970.6" calcext:value-type="currency">
            <text:p>R$ 970,6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78.4" calcext:value-type="currency">
            <text:p>R$ 78,40</text:p>
          </table:table-cell>
          <table:table-cell table:style-name="ce281" office:value-type="currency" office:currency="BRL" office:value="11.64" calcext:value-type="currency">
            <text:p>R$ 11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1205.84" calcext:value-type="currency">
            <text:p>R$ 1.205,8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3.92" calcext:value-type="currency">
            <text:p>R$ 83,92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142.16" calcext:value-type="currency">
            <text:p>R$ 142,16</text:p>
          </table:table-cell>
          <table:table-cell table:style-name="ce290" table:formula="of:=[.M19]-[.R19]" office:value-type="currency" office:currency="BRL" office:value="1063.68" calcext:value-type="currency">
            <text:p>R$ 1.063,68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4.96" calcext:value-type="currency">
            <text:p>R$ 84,96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1448.21" calcext:value-type="currency">
            <text:p>R$ 1.448,2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4.67" calcext:value-type="currency">
            <text:p>R$ 84,6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143.07" calcext:value-type="currency">
            <text:p>R$ 143,07</text:p>
          </table:table-cell>
          <table:table-cell table:style-name="ce290" table:formula="of:=[.M20]-[.R20]" office:value-type="currency" office:currency="BRL" office:value="1305.14" calcext:value-type="currency">
            <text:p>R$ 1.305,1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9" calcext:value-type="float">
            <text:p>9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12.65" calcext:value-type="currency">
            <text:p>R$ 112,65</text:p>
          </table:table-cell>
          <table:table-cell table:style-name="ce281" office:value-type="currency" office:currency="BRL" office:value="244.64" calcext:value-type="currency">
            <text:p>R$ 244,6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1:.L21])" office:value-type="currency" office:currency="BRL" office:value="1526.13" calcext:value-type="currency">
            <text:p>R$ 1.526,1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0.9" calcext:value-type="currency">
            <text:p>R$ 90,90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1:.Q21])" office:value-type="currency" office:currency="BRL" office:value="149.81" calcext:value-type="currency">
            <text:p>R$ 149,81</text:p>
          </table:table-cell>
          <table:table-cell table:style-name="ce290" table:formula="of:=[.M21]-[.R21]" office:value-type="currency" office:currency="BRL" office:value="1376.32" calcext:value-type="currency">
            <text:p>R$ 1.376,32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62" calcext:value-type="currency">
            <text:p>R$ 0,62</text:p>
          </table:table-cell>
          <table:table-cell table:style-name="ce281" office:value-type="currency" office:currency="BRL" office:value="355.51" calcext:value-type="currency">
            <text:p>R$ 355,51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6:.L26])" office:value-type="currency" office:currency="BRL" office:value="1514.23" calcext:value-type="currency">
            <text:p>R$ 1.514,2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06" calcext:value-type="currency">
            <text:p>R$ 0,06</text:p>
          </table:table-cell>
          <table:table-cell table:style-name="ce283" table:formula="of:=SUM([.N26:.Q26])" office:value-type="currency" office:currency="BRL" office:value="137.52" calcext:value-type="currency">
            <text:p>R$ 137,52</text:p>
          </table:table-cell>
          <table:table-cell table:style-name="ce289" table:formula="of:=[.M26]-[.R26]" office:value-type="currency" office:currency="BRL" office:value="1376.71" calcext:value-type="currency">
            <text:p>R$ 1.376,7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59" calcext:value-type="currency">
            <text:p>R$ 0,59</text:p>
          </table:table-cell>
          <table:table-cell table:style-name="ce281" office:value-type="currency" office:currency="BRL" office:value="355.51" calcext:value-type="currency">
            <text:p>R$ 355,51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124.28" calcext:value-type="currency">
            <text:p>R$ 124,28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7:.L27])" office:value-type="currency" office:currency="BRL" office:value="1607.41" calcext:value-type="currency">
            <text:p>R$ 1.607,41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24" calcext:value-type="currency">
            <text:p>R$ 0,24</text:p>
          </table:table-cell>
          <table:table-cell table:style-name="ce283" table:formula="of:=SUM([.N27:.Q27])" office:value-type="currency" office:currency="BRL" office:value="137.7" calcext:value-type="currency">
            <text:p>R$ 137,70</text:p>
          </table:table-cell>
          <table:table-cell table:style-name="ce289" table:formula="of:=[.M27]-[.R27]" office:value-type="currency" office:currency="BRL" office:value="1469.71" calcext:value-type="currency">
            <text:p>R$ 1.469,7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93" calcext:value-type="currency">
            <text:p>R$ 0,93</text:p>
          </table:table-cell>
          <table:table-cell table:style-name="ce281" office:value-type="currency" office:currency="BRL" office:value="355.51" calcext:value-type="currency">
            <text:p>R$ 355,51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8:.L28])" office:value-type="currency" office:currency="BRL" office:value="1514.54" calcext:value-type="currency">
            <text:p>R$ 1.514,5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37" calcext:value-type="currency">
            <text:p>R$ 0,37</text:p>
          </table:table-cell>
          <table:table-cell table:style-name="ce283" table:formula="of:=SUM([.N28:.Q28])" office:value-type="currency" office:currency="BRL" office:value="137.83" calcext:value-type="currency">
            <text:p>R$ 137,83</text:p>
          </table:table-cell>
          <table:table-cell table:style-name="ce289" table:formula="of:=[.M28]-[.R28]" office:value-type="currency" office:currency="BRL" office:value="1376.71" calcext:value-type="currency">
            <text:p>R$ 1.376,7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82" calcext:value-type="currency">
            <text:p>R$ 0,82</text:p>
          </table:table-cell>
          <table:table-cell table:style-name="ce281" office:value-type="currency" office:currency="BRL" office:value="355.51" calcext:value-type="currency">
            <text:p>R$ 355,51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9:.L29])" office:value-type="currency" office:currency="BRL" office:value="1514.43" calcext:value-type="currency">
            <text:p>R$ 1.514,4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26" calcext:value-type="currency">
            <text:p>R$ 0,26</text:p>
          </table:table-cell>
          <table:table-cell table:style-name="ce283" table:formula="of:=SUM([.N29:.Q29])" office:value-type="currency" office:currency="BRL" office:value="137.72" calcext:value-type="currency">
            <text:p>R$ 137,72</text:p>
          </table:table-cell>
          <table:table-cell table:style-name="ce289" table:formula="of:=[.M29]-[.R29]" office:value-type="currency" office:currency="BRL" office:value="1376.71" calcext:value-type="currency">
            <text:p>R$ 1.376,7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62" calcext:value-type="currency">
            <text:p>R$ 0,62</text:p>
          </table:table-cell>
          <table:table-cell table:style-name="ce281" office:value-type="currency" office:currency="BRL" office:value="355.51" calcext:value-type="currency">
            <text:p>R$ 355,51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0:.L30])" office:value-type="currency" office:currency="BRL" office:value="1514.23" calcext:value-type="currency">
            <text:p>R$ 1.514,23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78.55" calcext:value-type="currency">
            <text:p>R$ 78,55</text:p>
          </table:table-cell>
          <table:table-cell table:style-name="ce287" office:value-type="currency" office:currency="BRL" office:value="58.91" calcext:value-type="currency">
            <text:p>R$ 58,91</text:p>
          </table:table-cell>
          <table:table-cell table:style-name="ce287" office:value-type="currency" office:currency="BRL" office:value="0.06" calcext:value-type="currency">
            <text:p>R$ 0,06</text:p>
          </table:table-cell>
          <table:table-cell table:style-name="ce283" table:formula="of:=SUM([.N30:.Q30])" office:value-type="currency" office:currency="BRL" office:value="137.52" calcext:value-type="currency">
            <text:p>R$ 137,52</text:p>
          </table:table-cell>
          <table:table-cell table:style-name="ce289" table:formula="of:=[.M30]-[.R30]" office:value-type="currency" office:currency="BRL" office:value="1376.71" calcext:value-type="currency">
            <text:p>R$ 1.376,7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81" office:value-type="currency" office:currency="BRL" office:value="1222.1" calcext:value-type="currency">
            <text:p>R$ 1.222,10</text:p>
          </table:table-cell>
          <table:table-cell table:style-name="ce282" office:value-type="string" calcext:value-type="string">
            <text:p>*</text:p>
          </table:table-cell>
          <table:table-cell table:style-name="ce281" office:value-type="currency" office:currency="BRL" office:value="367.24" calcext:value-type="currency">
            <text:p>R$ 367,24</text:p>
          </table:table-cell>
          <table:table-cell table:style-name="ce281" office:value-type="currency" office:currency="BRL" office:value="343.44" calcext:value-type="currency">
            <text:p>R$ 343,44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1:.L31])" office:value-type="currency" office:currency="BRL" office:value="2077.98" calcext:value-type="currency">
            <text:p>R$ 2.077,98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120.58" calcext:value-type="currency">
            <text:p>R$ 120,58</text:p>
          </table:table-cell>
          <table:table-cell table:style-name="ce287" office:value-type="currency" office:currency="BRL" office:value="73.33" calcext:value-type="currency">
            <text:p>R$ 73,33</text:p>
          </table:table-cell>
          <table:table-cell table:style-name="ce287" office:value-type="currency" office:currency="BRL" office:value="82.43" calcext:value-type="currency">
            <text:p>R$ 82,43</text:p>
          </table:table-cell>
          <table:table-cell table:style-name="ce283" table:formula="of:=SUM([.N31:.Q31])" office:value-type="currency" office:currency="BRL" office:value="276.34" calcext:value-type="currency">
            <text:p>R$ 276,34</text:p>
          </table:table-cell>
          <table:table-cell table:style-name="ce289" table:formula="of:=[.M31]-[.R31]" office:value-type="currency" office:currency="BRL" office:value="1801.64" calcext:value-type="currency">
            <text:p>R$ 1.801,6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GESSICA JANSEN MIRELES</text:p>
          </table:table-cell>
          <table:table-cell table:style-name="ce212" office:value-type="string" calcext:value-type="string">
            <text:p>***.251.77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65" calcext:value-type="currency">
            <text:p>R$ 0,65</text:p>
          </table:table-cell>
          <table:table-cell table:style-name="ce281" office:value-type="currency" office:currency="BRL" office:value="355.51" calcext:value-type="currency">
            <text:p>R$ 355,51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6:.L36])" office:value-type="currency" office:currency="BRL" office:value="1483.19" calcext:value-type="currency">
            <text:p>R$ 1.483,1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02" calcext:value-type="currency">
            <text:p>R$ 0,02</text:p>
          </table:table-cell>
          <table:table-cell table:style-name="ce283" table:formula="of:=SUM([.N36:.Q36])" office:value-type="currency" office:currency="BRL" office:value="137.48" calcext:value-type="currency">
            <text:p>R$ 137,48</text:p>
          </table:table-cell>
          <table:table-cell table:style-name="ce289" table:formula="of:=[.M36]-[.R36]" office:value-type="currency" office:currency="BRL" office:value="1345.71" calcext:value-type="currency">
            <text:p>R$ 1.345,7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ANTONIEL SOUSA ALVES</text:p>
          </table:table-cell>
          <table:table-cell table:style-name="ce212" office:value-type="string" calcext:value-type="string">
            <text:p>***.765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09" calcext:value-type="currency">
            <text:p>R$ 0,09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88.18" calcext:value-type="currency">
            <text:p>R$ 88,18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1:.L41])" office:value-type="currency" office:currency="BRL" office:value="1546.67" calcext:value-type="currency">
            <text:p>R$ 1.546,67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68.07" calcext:value-type="currency">
            <text:p>R$ 68,07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131.12" calcext:value-type="currency">
            <text:p>R$ 131,12</text:p>
          </table:table-cell>
          <table:table-cell table:style-name="ce283" table:formula="of:=SUM([.N41:.Q41])" office:value-type="currency" office:currency="BRL" office:value="258.1" calcext:value-type="currency">
            <text:p>R$ 258,10</text:p>
          </table:table-cell>
          <table:table-cell table:style-name="ce289" table:formula="of:=[.M41]-[.R41]" office:value-type="currency" office:currency="BRL" office:value="1288.57" calcext:value-type="currency">
            <text:p>R$ 1.288,5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47" calcext:value-type="currency">
            <text:p>R$ 0,47</text:p>
          </table:table-cell>
          <table:table-cell table:style-name="ce281" office:value-type="currency" office:currency="BRL" office:value="355.51" calcext:value-type="currency">
            <text:p>R$ 355,51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2:.L42])" office:value-type="currency" office:currency="BRL" office:value="1545.15" calcext:value-type="currency">
            <text:p>R$ 1.545,15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98" calcext:value-type="currency">
            <text:p>R$ 0,98</text:p>
          </table:table-cell>
          <table:table-cell table:style-name="ce283" table:formula="of:=SUM([.N42:.Q42])" office:value-type="currency" office:currency="BRL" office:value="138.44" calcext:value-type="currency">
            <text:p>R$ 138,44</text:p>
          </table:table-cell>
          <table:table-cell table:style-name="ce289" table:formula="of:=[.M42]-[.R42]" office:value-type="currency" office:currency="BRL" office:value="1406.71" calcext:value-type="currency">
            <text:p>R$ 1.406,7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NH HEBERT PEREIRA LIMA</text:p>
          </table:table-cell>
          <table:table-cell table:style-name="ce212" office:value-type="string" calcext:value-type="string">
            <text:p>***.641.233-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45" calcext:value-type="currency">
            <text:p>R$ 0,45</text:p>
          </table:table-cell>
          <table:table-cell table:style-name="ce281" office:value-type="currency" office:currency="BRL" office:value="355.51" calcext:value-type="currency">
            <text:p>R$ 355,51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43:.L43])" office:value-type="currency" office:currency="BRL" office:value="1482.99" calcext:value-type="currency">
            <text:p>R$ 1.482,9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82" calcext:value-type="currency">
            <text:p>R$ 0,82</text:p>
          </table:table-cell>
          <table:table-cell table:style-name="ce283" table:formula="of:=SUM([.N43:.Q43])" office:value-type="currency" office:currency="BRL" office:value="138.28" calcext:value-type="currency">
            <text:p>R$ 138,28</text:p>
          </table:table-cell>
          <table:table-cell table:style-name="ce289" table:formula="of:=[.M43]-[.R43]" office:value-type="currency" office:currency="BRL" office:value="1344.71" calcext:value-type="currency">
            <text:p>R$ 1.344,7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5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81" office:value-type="currency" office:currency="BRL" office:value="970.6" calcext:value-type="currency">
            <text:p>R$ 970,6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5" calcext:value-type="currency">
            <text:p>R$ 0,50</text:p>
          </table:table-cell>
          <table:table-cell table:style-name="ce281" office:value-type="currency" office:currency="BRL" office:value="331.37" calcext:value-type="currency">
            <text:p>R$ 331,37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8:.L48])" office:value-type="currency" office:currency="BRL" office:value="1478.74" calcext:value-type="currency">
            <text:p>R$ 1.478,7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28" calcext:value-type="currency">
            <text:p>R$ 0,28</text:p>
          </table:table-cell>
          <table:table-cell table:style-name="ce283" table:formula="of:=SUM([.N48:.Q48])" office:value-type="currency" office:currency="BRL" office:value="136.84" calcext:value-type="currency">
            <text:p>R$ 136,84</text:p>
          </table:table-cell>
          <table:table-cell table:style-name="ce289" table:formula="of:=[.M48]-[.R48]" office:value-type="currency" office:currency="BRL" office:value="1341.9" calcext:value-type="currency">
            <text:p>R$ 1.341,9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VALDO RODRIGUES DA SILVA</text:p>
          </table:table-cell>
          <table:table-cell table:style-name="ce246" office:value-type="string" calcext:value-type="string">
            <text:p>***.998.843-**</text:p>
          </table:table-cell>
          <table:table-cell table:style-name="ce215" office:value-type="string" calcext:value-type="string">
            <text:p>MOTORISTA</text:p>
          </table:table-cell>
          <table:table-cell table:style-name="ce281" office:value-type="currency" office:currency="BRL" office:value="1077.2" calcext:value-type="currency">
            <text:p>R$ 1.077,2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81" calcext:value-type="currency">
            <text:p>R$ 0,81</text:p>
          </table:table-cell>
          <table:table-cell table:style-name="ce281" office:value-type="currency" office:currency="BRL" office:value="355.51" calcext:value-type="currency">
            <text:p>R$ 355,51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9:.L49])" office:value-type="currency" office:currency="BRL" office:value="1609.79" calcext:value-type="currency">
            <text:p>R$ 1.609,7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6.18" calcext:value-type="currency">
            <text:p>R$ 86,18</text:p>
          </table:table-cell>
          <table:table-cell table:style-name="ce286" office:value-type="currency" office:currency="BRL" office:value="64.63" calcext:value-type="currency">
            <text:p>R$ 64,63</text:p>
          </table:table-cell>
          <table:table-cell table:style-name="ce286" office:value-type="currency" office:currency="BRL" office:value="0.27" calcext:value-type="currency">
            <text:p>R$ 0,27</text:p>
          </table:table-cell>
          <table:table-cell table:style-name="ce283" table:formula="of:=SUM([.N49:.Q49])" office:value-type="currency" office:currency="BRL" office:value="151.08" calcext:value-type="currency">
            <text:p>R$ 151,08</text:p>
          </table:table-cell>
          <table:table-cell table:style-name="ce289" table:formula="of:=[.M49]-[.R49]" office:value-type="currency" office:currency="BRL" office:value="1458.71" calcext:value-type="currency">
            <text:p>R$ 1.458,7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SE RIBAMAR BATISTA DA SILVA</text:p>
          </table:table-cell>
          <table:table-cell table:style-name="ce212" office:value-type="string" calcext:value-type="string">
            <text:p>***.528.833-**</text:p>
          </table:table-cell>
          <table:table-cell table:style-name="ce215" office:value-type="string" calcext:value-type="string">
            <text:p>MOTORISTA</text:p>
          </table:table-cell>
          <table:table-cell table:style-name="ce281" office:value-type="currency" office:currency="BRL" office:value="1077.2" calcext:value-type="currency">
            <text:p>R$ 1.077,2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74" calcext:value-type="currency">
            <text:p>R$ 0,74</text:p>
          </table:table-cell>
          <table:table-cell table:style-name="ce281" office:value-type="currency" office:currency="BRL" office:value="355.51" calcext:value-type="currency">
            <text:p>R$ 355,51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50:.L50])" office:value-type="currency" office:currency="BRL" office:value="1640.79" calcext:value-type="currency">
            <text:p>R$ 1.640,7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6.18" calcext:value-type="currency">
            <text:p>R$ 86,18</text:p>
          </table:table-cell>
          <table:table-cell table:style-name="ce286" office:value-type="currency" office:currency="BRL" office:value="64.63" calcext:value-type="currency">
            <text:p>R$ 64,63</text:p>
          </table:table-cell>
          <table:table-cell table:style-name="ce286" office:value-type="currency" office:currency="BRL" office:value="0.27" calcext:value-type="currency">
            <text:p>R$ 0,27</text:p>
          </table:table-cell>
          <table:table-cell table:style-name="ce283" table:formula="of:=SUM([.N50:.Q50])" office:value-type="currency" office:currency="BRL" office:value="151.08" calcext:value-type="currency">
            <text:p>R$ 151,08</text:p>
          </table:table-cell>
          <table:table-cell table:style-name="ce289" table:formula="of:=[.M50]-[.R50]" office:value-type="currency" office:currency="BRL" office:value="1489.71" calcext:value-type="currency">
            <text:p>R$ 1.489,7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273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78.4" calcext:value-type="float">
            <text:p>78,4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453.47" calcext:value-type="currency">
            <text:p>R$ 1.453,4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83.92" calcext:value-type="currency">
            <text:p>R$ 83,92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42.16" calcext:value-type="currency">
            <text:p>R$ 142,16</text:p>
          </table:table-cell>
          <table:table-cell table:style-name="ce289" table:formula="of:=[.M6]-[.R6]" office:value-type="currency" office:currency="BRL" office:value="1311.31" calcext:value-type="currency">
            <text:p>R$ 1.311,3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78.4" calcext:value-type="float">
            <text:p>78,4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453.47" calcext:value-type="currency">
            <text:p>R$ 1.453,4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83.92" calcext:value-type="currency">
            <text:p>R$ 83,92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42.16" calcext:value-type="currency">
            <text:p>R$ 142,16</text:p>
          </table:table-cell>
          <table:table-cell table:style-name="ce289" table:formula="of:=[.M7]-[.R7]" office:value-type="currency" office:currency="BRL" office:value="1311.31" calcext:value-type="currency">
            <text:p>R$ 1.311,3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73.41" calcext:value-type="currency">
            <text:p>R$ 973,41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float" office:value="84.96" calcext:value-type="float">
            <text:p>84,96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431.77" calcext:value-type="currency">
            <text:p>R$ 1.431,7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84.67" calcext:value-type="currency">
            <text:p>R$ 84,67</text:p>
          </table:table-cell>
          <table:table-cell table:style-name="ce286" office:value-type="currency" office:currency="BRL" office:value="58.4" calcext:value-type="currency">
            <text:p>R$ 58,40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43.07" calcext:value-type="currency">
            <text:p>R$ 143,07</text:p>
          </table:table-cell>
          <table:table-cell table:style-name="ce289" table:formula="of:=[.M8]-[.R8]" office:value-type="currency" office:currency="BRL" office:value="1288.7" calcext:value-type="currency">
            <text:p>R$ 1.288,7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04.61" calcext:value-type="currency">
            <text:p>R$ 104,61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459.84" calcext:value-type="currency">
            <text:p>R$ 1.459,8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6.92" calcext:value-type="currency">
            <text:p>R$ 86,92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145.83" calcext:value-type="currency">
            <text:p>R$ 145,83</text:p>
          </table:table-cell>
          <table:table-cell table:style-name="ce290" table:formula="of:=[.M13]-[.R13]" office:value-type="currency" office:currency="BRL" office:value="1314.01" calcext:value-type="currency">
            <text:p>R$ 1.314,0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70.6" calcext:value-type="currency">
            <text:p>R$ 970,6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78.4" calcext:value-type="currency">
            <text:p>R$ 78,4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422.4" calcext:value-type="currency">
            <text:p>R$ 1.422,40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3.82" calcext:value-type="currency">
            <text:p>R$ 83,82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42.06" calcext:value-type="currency">
            <text:p>R$ 142,06</text:p>
          </table:table-cell>
          <table:table-cell table:style-name="ce290" table:formula="of:=[.M14]-[.R14]" office:value-type="currency" office:currency="BRL" office:value="1280.34" calcext:value-type="currency">
            <text:p>R$ 1.280,3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12.97" calcext:value-type="currency">
            <text:p>R$ 112,9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510.01" calcext:value-type="currency">
            <text:p>R$ 1.510,0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0.93" calcext:value-type="currency">
            <text:p>R$ 90,9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49.84" calcext:value-type="currency">
            <text:p>R$ 149,84</text:p>
          </table:table-cell>
          <table:table-cell table:style-name="ce290" table:formula="of:=[.M15]-[.R15]" office:value-type="currency" office:currency="BRL" office:value="1360.17" calcext:value-type="currency">
            <text:p>R$ 1.360,1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277.62" calcext:value-type="currency">
            <text:p>R$ 1.277,62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84.05" calcext:value-type="currency">
            <text:p>R$ 184,05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1835.07" calcext:value-type="currency">
            <text:p>R$ 1.835,07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16.93" calcext:value-type="currency">
            <text:p>R$ 116,93</text:p>
          </table:table-cell>
          <table:table-cell table:style-name="ce285" office:value-type="currency" office:currency="BRL" office:value="76.66" calcext:value-type="currency">
            <text:p>R$ 76,66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193.59" calcext:value-type="currency">
            <text:p>R$ 193,59</text:p>
          </table:table-cell>
          <table:table-cell table:style-name="ce290" table:formula="of:=[.M16]-[.R16]" office:value-type="currency" office:currency="BRL" office:value="1641.48" calcext:value-type="currency">
            <text:p>R$ 1.641,4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4.96" calcext:value-type="currency">
            <text:p>R$ 84,96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7:.L17])" office:value-type="currency" office:currency="BRL" office:value="1493.91" calcext:value-type="currency">
            <text:p>R$ 1.493,9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4.67" calcext:value-type="currency">
            <text:p>R$ 84,6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143.07" calcext:value-type="currency">
            <text:p>R$ 143,07</text:p>
          </table:table-cell>
          <table:table-cell table:style-name="ce290" table:formula="of:=[.M17]-[.R17]" office:value-type="currency" office:currency="BRL" office:value="1350.84" calcext:value-type="currency">
            <text:p>R$ 1.350,8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12.97" calcext:value-type="currency">
            <text:p>R$ 112,9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572.15" calcext:value-type="currency">
            <text:p>R$ 1.572,1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0.93" calcext:value-type="currency">
            <text:p>R$ 90,9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49.84" calcext:value-type="currency">
            <text:p>R$ 149,84</text:p>
          </table:table-cell>
          <table:table-cell table:style-name="ce290" table:formula="of:=[.M18]-[.R18]" office:value-type="currency" office:currency="BRL" office:value="1422.31" calcext:value-type="currency">
            <text:p>R$ 1.422,31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URO PAULO DA SILVA</text:p>
          </table:table-cell>
          <table:table-cell table:style-name="ce244" office:value-type="string" calcext:value-type="string">
            <text:p>***.434.513-**</text:p>
          </table:table-cell>
          <table:table-cell table:style-name="ce247" office:value-type="string" calcext:value-type="string">
            <text:p>ASSENSORISTA</text:p>
          </table:table-cell>
          <table:table-cell table:style-name="ce280" office:value-type="currency" office:currency="BRL" office:value="970.6" calcext:value-type="currency">
            <text:p>R$ 970,6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78.4" calcext:value-type="currency">
            <text:p>R$ 78,4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1422.4" calcext:value-type="currency">
            <text:p>R$ 1.422,40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3.92" calcext:value-type="currency">
            <text:p>R$ 83,92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142.16" calcext:value-type="currency">
            <text:p>R$ 142,16</text:p>
          </table:table-cell>
          <table:table-cell table:style-name="ce290" table:formula="of:=[.M19]-[.R19]" office:value-type="currency" office:currency="BRL" office:value="1280.24" calcext:value-type="currency">
            <text:p>R$ 1.280,24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4.96" calcext:value-type="currency">
            <text:p>R$ 84,96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currency" office:currency="BRL" office:value="31.07" calcext:value-type="currency">
            <text:p>R$ 31,07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1462.84" calcext:value-type="currency">
            <text:p>R$ 1.462,8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4.67" calcext:value-type="currency">
            <text:p>R$ 84,6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143.07" calcext:value-type="currency">
            <text:p>R$ 143,07</text:p>
          </table:table-cell>
          <table:table-cell table:style-name="ce290" table:formula="of:=[.M20]-[.R20]" office:value-type="currency" office:currency="BRL" office:value="1319.77" calcext:value-type="currency">
            <text:p>R$ 1.319,7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9" calcext:value-type="float">
            <text:p>9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12.97" calcext:value-type="currency">
            <text:p>R$ 112,97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1:.L21])" office:value-type="currency" office:currency="BRL" office:value="1510.01" calcext:value-type="currency">
            <text:p>R$ 1.510,0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0.93" calcext:value-type="currency">
            <text:p>R$ 90,9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1:.Q21])" office:value-type="currency" office:currency="BRL" office:value="149.84" calcext:value-type="currency">
            <text:p>R$ 149,84</text:p>
          </table:table-cell>
          <table:table-cell table:style-name="ce290" table:formula="of:=[.M21]-[.R21]" office:value-type="currency" office:currency="BRL" office:value="1360.17" calcext:value-type="currency">
            <text:p>R$ 1.360,1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18" calcext:value-type="currency">
            <text:p>R$ 0,18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6:.L26])" office:value-type="currency" office:currency="BRL" office:value="1500.08" calcext:value-type="currency">
            <text:p>R$ 1.500,08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62" calcext:value-type="currency">
            <text:p>R$ 0,62</text:p>
          </table:table-cell>
          <table:table-cell table:style-name="ce283" table:formula="of:=SUM([.N26:.Q26])" office:value-type="currency" office:currency="BRL" office:value="138.08" calcext:value-type="currency">
            <text:p>R$ 138,08</text:p>
          </table:table-cell>
          <table:table-cell table:style-name="ce289" table:formula="of:=[.M26]-[.R26]" office:value-type="currency" office:currency="BRL" office:value="1362" calcext:value-type="currency">
            <text:p>R$ 1.362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94" calcext:value-type="currency">
            <text:p>R$ 0,9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124.28" calcext:value-type="currency">
            <text:p>R$ 124,28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7:.L27])" office:value-type="currency" office:currency="BRL" office:value="1594.05" calcext:value-type="currency">
            <text:p>R$ 1.594,05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59" calcext:value-type="currency">
            <text:p>R$ 0,59</text:p>
          </table:table-cell>
          <table:table-cell table:style-name="ce283" table:formula="of:=SUM([.N27:.Q27])" office:value-type="currency" office:currency="BRL" office:value="138.05" calcext:value-type="currency">
            <text:p>R$ 138,05</text:p>
          </table:table-cell>
          <table:table-cell table:style-name="ce289" table:formula="of:=[.M27]-[.R27]" office:value-type="currency" office:currency="BRL" office:value="1456" calcext:value-type="currency">
            <text:p>R$ 1.456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49" calcext:value-type="currency">
            <text:p>R$ 0,49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8:.L28])" office:value-type="currency" office:currency="BRL" office:value="1500.39" calcext:value-type="currency">
            <text:p>R$ 1.500,3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93" calcext:value-type="currency">
            <text:p>R$ 0,93</text:p>
          </table:table-cell>
          <table:table-cell table:style-name="ce283" table:formula="of:=SUM([.N28:.Q28])" office:value-type="currency" office:currency="BRL" office:value="138.39" calcext:value-type="currency">
            <text:p>R$ 138,39</text:p>
          </table:table-cell>
          <table:table-cell table:style-name="ce289" table:formula="of:=[.M28]-[.R28]" office:value-type="currency" office:currency="BRL" office:value="1362" calcext:value-type="currency">
            <text:p>R$ 1.362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38" calcext:value-type="currency">
            <text:p>R$ 0,38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9:.L29])" office:value-type="currency" office:currency="BRL" office:value="1500.28" calcext:value-type="currency">
            <text:p>R$ 1.500,28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82" calcext:value-type="currency">
            <text:p>R$ 0,82</text:p>
          </table:table-cell>
          <table:table-cell table:style-name="ce283" table:formula="of:=SUM([.N29:.Q29])" office:value-type="currency" office:currency="BRL" office:value="138.28" calcext:value-type="currency">
            <text:p>R$ 138,28</text:p>
          </table:table-cell>
          <table:table-cell table:style-name="ce289" table:formula="of:=[.M29]-[.R29]" office:value-type="currency" office:currency="BRL" office:value="1362" calcext:value-type="currency">
            <text:p>R$ 1.362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18" calcext:value-type="currency">
            <text:p>R$ 0,18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0:.L30])" office:value-type="currency" office:currency="BRL" office:value="1500.08" calcext:value-type="currency">
            <text:p>R$ 1.500,08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78.55" calcext:value-type="currency">
            <text:p>R$ 78,55</text:p>
          </table:table-cell>
          <table:table-cell table:style-name="ce287" office:value-type="currency" office:currency="BRL" office:value="58.91" calcext:value-type="currency">
            <text:p>R$ 58,91</text:p>
          </table:table-cell>
          <table:table-cell table:style-name="ce287" office:value-type="currency" office:currency="BRL" office:value="0.62" calcext:value-type="currency">
            <text:p>R$ 0,62</text:p>
          </table:table-cell>
          <table:table-cell table:style-name="ce283" table:formula="of:=SUM([.N30:.Q30])" office:value-type="currency" office:currency="BRL" office:value="138.08" calcext:value-type="currency">
            <text:p>R$ 138,08</text:p>
          </table:table-cell>
          <table:table-cell table:style-name="ce289" table:formula="of:=[.M30]-[.R30]" office:value-type="currency" office:currency="BRL" office:value="1362" calcext:value-type="currency">
            <text:p>R$ 1.362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81" office:value-type="currency" office:currency="BRL" office:value="1222.1" calcext:value-type="currency">
            <text:p>R$ 1.222,10</text:p>
          </table:table-cell>
          <table:table-cell table:style-name="ce282" office:value-type="string" calcext:value-type="string">
            <text:p>*</text:p>
          </table:table-cell>
          <table:table-cell table:style-name="ce281" office:value-type="currency" office:currency="BRL" office:value="366.94" calcext:value-type="currency">
            <text:p>R$ 366,9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1:.L31])" office:value-type="currency" office:currency="BRL" office:value="2076.04" calcext:value-type="currency">
            <text:p>R$ 2.076,04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127.1" calcext:value-type="currency">
            <text:p>R$ 127,10</text:p>
          </table:table-cell>
          <table:table-cell table:style-name="ce287" office:value-type="currency" office:currency="BRL" office:value="73.33" calcext:value-type="currency">
            <text:p>R$ 73,33</text:p>
          </table:table-cell>
          <table:table-cell table:style-name="ce287" office:value-type="currency" office:currency="BRL" office:value="0.61" calcext:value-type="currency">
            <text:p>R$ 0,61</text:p>
          </table:table-cell>
          <table:table-cell table:style-name="ce283" table:formula="of:=SUM([.N31:.Q31])" office:value-type="currency" office:currency="BRL" office:value="201.04" calcext:value-type="currency">
            <text:p>R$ 201,04</text:p>
          </table:table-cell>
          <table:table-cell table:style-name="ce289" table:formula="of:=[.M31]-[.R31]" office:value-type="currency" office:currency="BRL" office:value="1875" calcext:value-type="currency">
            <text:p>R$ 1.875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GESSICA JANSEN MIRELES</text:p>
          </table:table-cell>
          <table:table-cell table:style-name="ce212" office:value-type="string" calcext:value-type="string">
            <text:p>***.251.77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28" calcext:value-type="currency">
            <text:p>R$ 0,28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6:.L36])" office:value-type="currency" office:currency="BRL" office:value="1469.11" calcext:value-type="currency">
            <text:p>R$ 1.469,11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65" calcext:value-type="currency">
            <text:p>R$ 0,65</text:p>
          </table:table-cell>
          <table:table-cell table:style-name="ce283" table:formula="of:=SUM([.N36:.Q36])" office:value-type="currency" office:currency="BRL" office:value="138.11" calcext:value-type="currency">
            <text:p>R$ 138,11</text:p>
          </table:table-cell>
          <table:table-cell table:style-name="ce289" table:formula="of:=[.M36]-[.R36]" office:value-type="currency" office:currency="BRL" office:value="1331" calcext:value-type="currency">
            <text:p>R$ 1.331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ANTONIEL SOUSA ALVES</text:p>
          </table:table-cell>
          <table:table-cell table:style-name="ce212" office:value-type="string" calcext:value-type="string">
            <text:p>***.765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58" calcext:value-type="currency">
            <text:p>R$ 0,58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1:.L41])" office:value-type="currency" office:currency="BRL" office:value="1531.55" calcext:value-type="currency">
            <text:p>R$ 1.531,55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09" calcext:value-type="currency">
            <text:p>R$ 0,09</text:p>
          </table:table-cell>
          <table:table-cell table:style-name="ce283" table:formula="of:=SUM([.N41:.Q41])" office:value-type="currency" office:currency="BRL" office:value="137.55" calcext:value-type="currency">
            <text:p>R$ 137,55</text:p>
          </table:table-cell>
          <table:table-cell table:style-name="ce289" table:formula="of:=[.M41]-[.R41]" office:value-type="currency" office:currency="BRL" office:value="1394" calcext:value-type="currency">
            <text:p>R$ 1.394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96" calcext:value-type="currency">
            <text:p>R$ 0,96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2:.L42])" office:value-type="currency" office:currency="BRL" office:value="1531.93" calcext:value-type="currency">
            <text:p>R$ 1.531,9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47" calcext:value-type="currency">
            <text:p>R$ 0,47</text:p>
          </table:table-cell>
          <table:table-cell table:style-name="ce283" table:formula="of:=SUM([.N42:.Q42])" office:value-type="currency" office:currency="BRL" office:value="137.93" calcext:value-type="currency">
            <text:p>R$ 137,93</text:p>
          </table:table-cell>
          <table:table-cell table:style-name="ce289" table:formula="of:=[.M42]-[.R42]" office:value-type="currency" office:currency="BRL" office:value="1394" calcext:value-type="currency">
            <text:p>R$ 1.394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NH HEBERT PEREIRA LIMA</text:p>
          </table:table-cell>
          <table:table-cell table:style-name="ce212" office:value-type="string" calcext:value-type="string">
            <text:p>***.641.233-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08" calcext:value-type="currency">
            <text:p>R$ 0,08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43:.L43])" office:value-type="currency" office:currency="BRL" office:value="1468.91" calcext:value-type="currency">
            <text:p>R$ 1.468,91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45" calcext:value-type="currency">
            <text:p>R$ 0,45</text:p>
          </table:table-cell>
          <table:table-cell table:style-name="ce283" table:formula="of:=SUM([.N43:.Q43])" office:value-type="currency" office:currency="BRL" office:value="137.91" calcext:value-type="currency">
            <text:p>R$ 137,91</text:p>
          </table:table-cell>
          <table:table-cell table:style-name="ce289" table:formula="of:=[.M43]-[.R43]" office:value-type="currency" office:currency="BRL" office:value="1331" calcext:value-type="currency">
            <text:p>R$ 1.331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5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81" office:value-type="currency" office:currency="BRL" office:value="970.6" calcext:value-type="currency">
            <text:p>R$ 970,6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72" calcext:value-type="currency">
            <text:p>R$ 0,72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8:.L48])" office:value-type="currency" office:currency="BRL" office:value="1489.39" calcext:value-type="currency">
            <text:p>R$ 1.489,3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currency" office:currency="BRL" office:value="0.5" calcext:value-type="currency">
            <text:p>R$ 0,50</text:p>
          </table:table-cell>
          <table:table-cell table:style-name="ce283" table:formula="of:=SUM([.N48:.Q48])" office:value-type="currency" office:currency="BRL" office:value="136.39" calcext:value-type="currency">
            <text:p>R$ 136,39</text:p>
          </table:table-cell>
          <table:table-cell table:style-name="ce289" table:formula="of:=[.M48]-[.R48]" office:value-type="currency" office:currency="BRL" office:value="1353" calcext:value-type="currency">
            <text:p>R$ 1.353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VALDO RODRIGUES DA SILVA</text:p>
          </table:table-cell>
          <table:table-cell table:style-name="ce246" office:value-type="string" calcext:value-type="string">
            <text:p>***.998.843-**</text:p>
          </table:table-cell>
          <table:table-cell table:style-name="ce215" office:value-type="string" calcext:value-type="string">
            <text:p>MOTORISTA</text:p>
          </table:table-cell>
          <table:table-cell table:style-name="ce281" office:value-type="currency" office:currency="BRL" office:value="1077.2" calcext:value-type="currency">
            <text:p>R$ 1.077,2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35" calcext:value-type="currency">
            <text:p>R$ 0,35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9:.L49])" office:value-type="currency" office:currency="BRL" office:value="1595.62" calcext:value-type="currency">
            <text:p>R$ 1.595,62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6.18" calcext:value-type="currency">
            <text:p>R$ 86,18</text:p>
          </table:table-cell>
          <table:table-cell table:style-name="ce286" office:value-type="currency" office:currency="BRL" office:value="64.63" calcext:value-type="currency">
            <text:p>R$ 64,63</text:p>
          </table:table-cell>
          <table:table-cell table:style-name="ce286" office:value-type="currency" office:currency="BRL" office:value="0.81" calcext:value-type="currency">
            <text:p>R$ 0,81</text:p>
          </table:table-cell>
          <table:table-cell table:style-name="ce283" table:formula="of:=SUM([.N49:.Q49])" office:value-type="currency" office:currency="BRL" office:value="151.62" calcext:value-type="currency">
            <text:p>R$ 151,62</text:p>
          </table:table-cell>
          <table:table-cell table:style-name="ce289" table:formula="of:=[.M49]-[.R49]" office:value-type="currency" office:currency="BRL" office:value="1444" calcext:value-type="currency">
            <text:p>R$ 1.444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SE RIBAMAR BATISTA DA SILVA</text:p>
          </table:table-cell>
          <table:table-cell table:style-name="ce212" office:value-type="string" calcext:value-type="string">
            <text:p>***.528.833-**</text:p>
          </table:table-cell>
          <table:table-cell table:style-name="ce215" office:value-type="string" calcext:value-type="string">
            <text:p>MOTORISTA</text:p>
          </table:table-cell>
          <table:table-cell table:style-name="ce281" office:value-type="currency" office:currency="BRL" office:value="1077.2" calcext:value-type="currency">
            <text:p>R$ 1.077,2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21" calcext:value-type="currency">
            <text:p>R$ 0,21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50:.L50])" office:value-type="currency" office:currency="BRL" office:value="1626.55" calcext:value-type="currency">
            <text:p>R$ 1.626,55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6.18" calcext:value-type="currency">
            <text:p>R$ 86,18</text:p>
          </table:table-cell>
          <table:table-cell table:style-name="ce286" office:value-type="currency" office:currency="BRL" office:value="64.63" calcext:value-type="currency">
            <text:p>R$ 64,63</text:p>
          </table:table-cell>
          <table:table-cell table:style-name="ce286" office:value-type="currency" office:currency="BRL" office:value="0.74" calcext:value-type="currency">
            <text:p>R$ 0,74</text:p>
          </table:table-cell>
          <table:table-cell table:style-name="ce283" table:formula="of:=SUM([.N50:.Q50])" office:value-type="currency" office:currency="BRL" office:value="151.55" calcext:value-type="currency">
            <text:p>R$ 151,55</text:p>
          </table:table-cell>
          <table:table-cell table:style-name="ce289" table:formula="of:=[.M50]-[.R50]" office:value-type="currency" office:currency="BRL" office:value="1475" calcext:value-type="currency">
            <text:p>R$ 1.475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273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375.07" calcext:value-type="currency">
            <text:p>R$ 1.375,0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83.92" calcext:value-type="currency">
            <text:p>R$ 83,92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42.16" calcext:value-type="currency">
            <text:p>R$ 142,16</text:p>
          </table:table-cell>
          <table:table-cell table:style-name="ce289" table:formula="of:=[.M6]-[.R6]" office:value-type="currency" office:currency="BRL" office:value="1232.91" calcext:value-type="currency">
            <text:p>R$ 1.232,9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375.07" calcext:value-type="currency">
            <text:p>R$ 1.375,0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83.92" calcext:value-type="currency">
            <text:p>R$ 83,92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42.16" calcext:value-type="currency">
            <text:p>R$ 142,16</text:p>
          </table:table-cell>
          <table:table-cell table:style-name="ce289" table:formula="of:=[.M7]-[.R7]" office:value-type="currency" office:currency="BRL" office:value="1232.91" calcext:value-type="currency">
            <text:p>R$ 1.232,9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73.41" calcext:value-type="currency">
            <text:p>R$ 973,41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346.81" calcext:value-type="currency">
            <text:p>R$ 1.346,8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84.67" calcext:value-type="currency">
            <text:p>R$ 84,67</text:p>
          </table:table-cell>
          <table:table-cell table:style-name="ce286" office:value-type="currency" office:currency="BRL" office:value="58.4" calcext:value-type="currency">
            <text:p>R$ 58,40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43.07" calcext:value-type="currency">
            <text:p>R$ 143,07</text:p>
          </table:table-cell>
          <table:table-cell table:style-name="ce289" table:formula="of:=[.M8]-[.R8]" office:value-type="currency" office:currency="BRL" office:value="1203.74" calcext:value-type="currency">
            <text:p>R$ 1.203,7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355.23" calcext:value-type="currency">
            <text:p>R$ 1.355,2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6.92" calcext:value-type="currency">
            <text:p>R$ 86,92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145.83" calcext:value-type="currency">
            <text:p>R$ 145,83</text:p>
          </table:table-cell>
          <table:table-cell table:style-name="ce290" table:formula="of:=[.M13]-[.R13]" office:value-type="currency" office:currency="BRL" office:value="1209.4" calcext:value-type="currency">
            <text:p>R$ 1.209,4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70.6" calcext:value-type="currency">
            <text:p>R$ 970,6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344" calcext:value-type="currency">
            <text:p>R$ 1.344,00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3.82" calcext:value-type="currency">
            <text:p>R$ 83,82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42.06" calcext:value-type="currency">
            <text:p>R$ 142,06</text:p>
          </table:table-cell>
          <table:table-cell table:style-name="ce290" table:formula="of:=[.M14]-[.R14]" office:value-type="currency" office:currency="BRL" office:value="1201.94" calcext:value-type="currency">
            <text:p>R$ 1.201,9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2.19" calcext:value-type="currency">
            <text:p>R$ 12,19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409.23" calcext:value-type="currency">
            <text:p>R$ 1.409,2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1.24" calcext:value-type="currency">
            <text:p>R$ 91,24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50.15" calcext:value-type="currency">
            <text:p>R$ 150,15</text:p>
          </table:table-cell>
          <table:table-cell table:style-name="ce290" table:formula="of:=[.M15]-[.R15]" office:value-type="currency" office:currency="BRL" office:value="1259.08" calcext:value-type="currency">
            <text:p>R$ 1.259,0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277.62" calcext:value-type="currency">
            <text:p>R$ 1.277,62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1651.02" calcext:value-type="currency">
            <text:p>R$ 1.651,02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16.93" calcext:value-type="currency">
            <text:p>R$ 116,93</text:p>
          </table:table-cell>
          <table:table-cell table:style-name="ce285" office:value-type="currency" office:currency="BRL" office:value="76.66" calcext:value-type="currency">
            <text:p>R$ 76,66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193.59" calcext:value-type="currency">
            <text:p>R$ 193,59</text:p>
          </table:table-cell>
          <table:table-cell table:style-name="ce290" table:formula="of:=[.M16]-[.R16]" office:value-type="currency" office:currency="BRL" office:value="1457.43" calcext:value-type="currency">
            <text:p>R$ 1.457,4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7:.L17])" office:value-type="currency" office:currency="BRL" office:value="1408.95" calcext:value-type="currency">
            <text:p>R$ 1.408,9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4.67" calcext:value-type="currency">
            <text:p>R$ 84,6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143.07" calcext:value-type="currency">
            <text:p>R$ 143,07</text:p>
          </table:table-cell>
          <table:table-cell table:style-name="ce290" table:formula="of:=[.M17]-[.R17]" office:value-type="currency" office:currency="BRL" office:value="1265.88" calcext:value-type="currency">
            <text:p>R$ 1.265,8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2.19" calcext:value-type="currency">
            <text:p>R$ 12,19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471.37" calcext:value-type="currency">
            <text:p>R$ 1.471,37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1.24" calcext:value-type="currency">
            <text:p>R$ 91,24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50.15" calcext:value-type="currency">
            <text:p>R$ 150,15</text:p>
          </table:table-cell>
          <table:table-cell table:style-name="ce290" table:formula="of:=[.M18]-[.R18]" office:value-type="currency" office:currency="BRL" office:value="1321.22" calcext:value-type="currency">
            <text:p>R$ 1.321,22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5">
          <table:table-cell table:style-name="ce291" office:value-type="float" office:value="7" calcext:value-type="float">
            <text:p>7</text:p>
          </table:table-cell>
          <table:table-cell table:style-name="ce292" office:value-type="string" calcext:value-type="string">
            <text:p>MAURO PAULO DA SILVA</text:p>
          </table:table-cell>
          <table:table-cell table:style-name="ce293" office:value-type="string" calcext:value-type="string">
            <text:p>***.434.513-**</text:p>
          </table:table-cell>
          <table:table-cell table:style-name="ce294" office:value-type="string" calcext:value-type="string">
            <text:p>ASSENSORISTA</text:p>
          </table:table-cell>
          <table:table-cell table:style-name="ce295" office:value-type="currency" office:currency="BRL" office:value="970.6" calcext:value-type="currency">
            <text:p>R$ 970,60</text:p>
          </table:table-cell>
          <table:table-cell table:style-name="ce295" office:value-type="currency" office:currency="BRL" office:value="1186.29" calcext:value-type="currency">
            <text:p>R$ 1.186,29</text:p>
          </table:table-cell>
          <table:table-cell table:style-name="ce295" office:value-type="currency" office:currency="BRL" office:value="917.23" calcext:value-type="currency">
            <text:p>R$ 917,23</text:p>
          </table:table-cell>
          <table:table-cell table:style-name="ce296" office:value-type="currency" office:currency="BRL" office:value="132" calcext:value-type="currency">
            <text:p>R$ 132,00</text:p>
          </table:table-cell>
          <table:table-cell table:style-name="ce296" office:value-type="currency" office:currency="BRL" office:value="241.4" calcext:value-type="currency">
            <text:p>R$ 241,40</text:p>
          </table:table-cell>
          <table:table-cell table:number-columns-repeated="3" table:style-name="ce295" office:value-type="string" calcext:value-type="string">
            <text:p>*</text:p>
          </table:table-cell>
          <table:table-cell table:style-name="ce297" table:formula="of:=SUM([.E19:.L19])" office:value-type="currency" office:currency="BRL" office:value="3447.52" calcext:value-type="currency">
            <text:p>R$ 3.447,52</text:p>
          </table:table-cell>
          <table:table-cell table:style-name="ce298" office:value-type="string" calcext:value-type="string">
            <text:p>*</text:p>
          </table:table-cell>
          <table:table-cell table:style-name="ce298" office:value-type="currency" office:currency="BRL" office:value="151.03" calcext:value-type="currency">
            <text:p>R$ 151,03</text:p>
          </table:table-cell>
          <table:table-cell table:style-name="ce298" office:value-type="currency" office:currency="BRL" office:value="132" calcext:value-type="currency">
            <text:p>R$ 132,00</text:p>
          </table:table-cell>
          <table:table-cell table:style-name="ce298" office:value-type="string" calcext:value-type="string">
            <text:p>*</text:p>
          </table:table-cell>
          <table:table-cell table:style-name="ce297" table:formula="of:=SUM([.N19:.Q19])" office:value-type="currency" office:currency="BRL" office:value="283.03" calcext:value-type="currency">
            <text:p>R$ 283,03</text:p>
          </table:table-cell>
          <table:table-cell table:style-name="ce299" table:formula="of:=[.M19]-[.R19]" office:value-type="currency" office:currency="BRL" office:value="3164.49" calcext:value-type="currency">
            <text:p>R$ 3.164,49</text:p>
          </table:table-cell>
          <table:table-cell table:style-name="ce300" office:value-type="string" calcext:value-type="string">
            <text:p>EXCLUSÃO DO POSTO / RESCISÃO CONTRATUAL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currency" office:currency="BRL" office:value="31.07" calcext:value-type="currency">
            <text:p>R$ 31,07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1377.88" calcext:value-type="currency">
            <text:p>R$ 1.377,8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4.67" calcext:value-type="currency">
            <text:p>R$ 84,6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143.07" calcext:value-type="currency">
            <text:p>R$ 143,07</text:p>
          </table:table-cell>
          <table:table-cell table:style-name="ce290" table:formula="of:=[.M20]-[.R20]" office:value-type="currency" office:currency="BRL" office:value="1234.81" calcext:value-type="currency">
            <text:p>R$ 1.234,8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9" calcext:value-type="float">
            <text:p>9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2.19" calcext:value-type="currency">
            <text:p>R$ 12,19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1:.L21])" office:value-type="currency" office:currency="BRL" office:value="1409.23" calcext:value-type="currency">
            <text:p>R$ 1.409,2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91.24" calcext:value-type="currency">
            <text:p>R$ 91,24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1:.Q21])" office:value-type="currency" office:currency="BRL" office:value="150.15" calcext:value-type="currency">
            <text:p>R$ 150,15</text:p>
          </table:table-cell>
          <table:table-cell table:style-name="ce290" table:formula="of:=[.M21]-[.R21]" office:value-type="currency" office:currency="BRL" office:value="1259.08" calcext:value-type="currency">
            <text:p>R$ 1.259,0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74" calcext:value-type="currency">
            <text:p>R$ 0,7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6:.L26])" office:value-type="currency" office:currency="BRL" office:value="1500.64" calcext:value-type="currency">
            <text:p>R$ 1.500,6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18" calcext:value-type="currency">
            <text:p>R$ 0,18</text:p>
          </table:table-cell>
          <table:table-cell table:style-name="ce283" table:formula="of:=SUM([.N26:.Q26])" office:value-type="currency" office:currency="BRL" office:value="137.64" calcext:value-type="currency">
            <text:p>R$ 137,64</text:p>
          </table:table-cell>
          <table:table-cell table:style-name="ce289" table:formula="of:=[.M26]-[.R26]" office:value-type="currency" office:currency="BRL" office:value="1363" calcext:value-type="currency">
            <text:p>R$ 1.363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29" calcext:value-type="currency">
            <text:p>R$ 0,29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124.28" calcext:value-type="currency">
            <text:p>R$ 124,28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7:.L27])" office:value-type="currency" office:currency="BRL" office:value="1593.4" calcext:value-type="currency">
            <text:p>R$ 1.593,40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94" calcext:value-type="currency">
            <text:p>R$ 0,94</text:p>
          </table:table-cell>
          <table:table-cell table:style-name="ce283" table:formula="of:=SUM([.N27:.Q27])" office:value-type="currency" office:currency="BRL" office:value="138.4" calcext:value-type="currency">
            <text:p>R$ 138,40</text:p>
          </table:table-cell>
          <table:table-cell table:style-name="ce289" table:formula="of:=[.M27]-[.R27]" office:value-type="currency" office:currency="BRL" office:value="1455" calcext:value-type="currency">
            <text:p>R$ 1.455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05" calcext:value-type="currency">
            <text:p>R$ 0,05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8:.L28])" office:value-type="currency" office:currency="BRL" office:value="1499.95" calcext:value-type="currency">
            <text:p>R$ 1.499,95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49" calcext:value-type="currency">
            <text:p>R$ 0,49</text:p>
          </table:table-cell>
          <table:table-cell table:style-name="ce283" table:formula="of:=SUM([.N28:.Q28])" office:value-type="currency" office:currency="BRL" office:value="137.95" calcext:value-type="currency">
            <text:p>R$ 137,95</text:p>
          </table:table-cell>
          <table:table-cell table:style-name="ce289" table:formula="of:=[.M28]-[.R28]" office:value-type="currency" office:currency="BRL" office:value="1362" calcext:value-type="currency">
            <text:p>R$ 1.362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94" calcext:value-type="currency">
            <text:p>R$ 0,9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9:.L29])" office:value-type="currency" office:currency="BRL" office:value="1500.84" calcext:value-type="currency">
            <text:p>R$ 1.500,8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38" calcext:value-type="currency">
            <text:p>R$ 0,38</text:p>
          </table:table-cell>
          <table:table-cell table:style-name="ce283" table:formula="of:=SUM([.N29:.Q29])" office:value-type="currency" office:currency="BRL" office:value="137.84" calcext:value-type="currency">
            <text:p>R$ 137,84</text:p>
          </table:table-cell>
          <table:table-cell table:style-name="ce289" table:formula="of:=[.M29]-[.R29]" office:value-type="currency" office:currency="BRL" office:value="1363" calcext:value-type="currency">
            <text:p>R$ 1.363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74" calcext:value-type="currency">
            <text:p>R$ 0,7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0:.L30])" office:value-type="currency" office:currency="BRL" office:value="1500.64" calcext:value-type="currency">
            <text:p>R$ 1.500,64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78.55" calcext:value-type="currency">
            <text:p>R$ 78,55</text:p>
          </table:table-cell>
          <table:table-cell table:style-name="ce287" office:value-type="currency" office:currency="BRL" office:value="58.91" calcext:value-type="currency">
            <text:p>R$ 58,91</text:p>
          </table:table-cell>
          <table:table-cell table:style-name="ce287" office:value-type="currency" office:currency="BRL" office:value="0.18" calcext:value-type="currency">
            <text:p>R$ 0,18</text:p>
          </table:table-cell>
          <table:table-cell table:style-name="ce283" table:formula="of:=SUM([.N30:.Q30])" office:value-type="currency" office:currency="BRL" office:value="137.64" calcext:value-type="currency">
            <text:p>R$ 137,64</text:p>
          </table:table-cell>
          <table:table-cell table:style-name="ce289" table:formula="of:=[.M30]-[.R30]" office:value-type="currency" office:currency="BRL" office:value="1363" calcext:value-type="currency">
            <text:p>R$ 1.363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81" office:value-type="currency" office:currency="BRL" office:value="1222.1" calcext:value-type="currency">
            <text:p>R$ 1.222,10</text:p>
          </table:table-cell>
          <table:table-cell table:style-name="ce282" office:value-type="string" calcext:value-type="string">
            <text:p>*</text:p>
          </table:table-cell>
          <table:table-cell table:style-name="ce281" office:value-type="currency" office:currency="BRL" office:value="366.64" calcext:value-type="currency">
            <text:p>R$ 366,6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1:.L31])" office:value-type="currency" office:currency="BRL" office:value="2075.74" calcext:value-type="currency">
            <text:p>R$ 2.075,74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127.1" calcext:value-type="currency">
            <text:p>R$ 127,10</text:p>
          </table:table-cell>
          <table:table-cell table:style-name="ce287" office:value-type="currency" office:currency="BRL" office:value="73.33" calcext:value-type="currency">
            <text:p>R$ 73,33</text:p>
          </table:table-cell>
          <table:table-cell table:style-name="ce287" office:value-type="currency" office:currency="BRL" office:value="0.31" calcext:value-type="currency">
            <text:p>R$ 0,31</text:p>
          </table:table-cell>
          <table:table-cell table:style-name="ce283" table:formula="of:=SUM([.N31:.Q31])" office:value-type="currency" office:currency="BRL" office:value="200.74" calcext:value-type="currency">
            <text:p>R$ 200,74</text:p>
          </table:table-cell>
          <table:table-cell table:style-name="ce289" table:formula="of:=[.M31]-[.R31]" office:value-type="currency" office:currency="BRL" office:value="1875" calcext:value-type="currency">
            <text:p>R$ 1.875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GESSICA JANSEN MIRELES</text:p>
          </table:table-cell>
          <table:table-cell table:style-name="ce212" office:value-type="string" calcext:value-type="string">
            <text:p>***.251.77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294.55" calcext:value-type="currency">
            <text:p>R$ 294,55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currency" office:currency="BRL" office:value="654.55" calcext:value-type="currency">
            <text:p>R$ 654,55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6:.L36])" office:value-type="currency" office:currency="BRL" office:value="2417.93" calcext:value-type="currency">
            <text:p>R$ 2.417,9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5.92" calcext:value-type="currency">
            <text:p>R$ 75,92</text:p>
          </table:table-cell>
          <table:table-cell table:style-name="ce286" office:value-type="currency" office:currency="BRL" office:value="17.67" calcext:value-type="currency">
            <text:p>R$ 17,67</text:p>
          </table:table-cell>
          <table:table-cell table:style-name="ce286" office:value-type="currency" office:currency="BRL" office:value="0.28" calcext:value-type="currency">
            <text:p>R$ 0,28</text:p>
          </table:table-cell>
          <table:table-cell table:style-name="ce283" table:formula="of:=SUM([.N36:.Q36])" office:value-type="currency" office:currency="BRL" office:value="93.87" calcext:value-type="currency">
            <text:p>R$ 93,87</text:p>
          </table:table-cell>
          <table:table-cell table:style-name="ce289" table:formula="of:=[.M36]-[.R36]" office:value-type="currency" office:currency="BRL" office:value="2324.06" calcext:value-type="currency">
            <text:p>R$ 2.324,06</text:p>
          </table:table-cell>
          <table:table-cell table:style-name="ce233" office:value-type="string" calcext:value-type="string">
            <text:p>CONTRATO EXPIRADO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ANTONIEL SOUSA ALVES</text:p>
          </table:table-cell>
          <table:table-cell table:style-name="ce212" office:value-type="string" calcext:value-type="string">
            <text:p>***.765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07" calcext:value-type="currency">
            <text:p>R$ 0,07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1:.L41])" office:value-type="currency" office:currency="BRL" office:value="1531.04" calcext:value-type="currency">
            <text:p>R$ 1.531,0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58" calcext:value-type="currency">
            <text:p>R$ 0,58</text:p>
          </table:table-cell>
          <table:table-cell table:style-name="ce283" table:formula="of:=SUM([.N41:.Q41])" office:value-type="currency" office:currency="BRL" office:value="138.04" calcext:value-type="currency">
            <text:p>R$ 138,04</text:p>
          </table:table-cell>
          <table:table-cell table:style-name="ce289" table:formula="of:=[.M41]-[.R41]" office:value-type="currency" office:currency="BRL" office:value="1393" calcext:value-type="currency">
            <text:p>R$ 1.393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45" calcext:value-type="currency">
            <text:p>R$ 0,45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2:.L42])" office:value-type="currency" office:currency="BRL" office:value="1531.42" calcext:value-type="currency">
            <text:p>R$ 1.531,42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96" calcext:value-type="currency">
            <text:p>R$ 0,96</text:p>
          </table:table-cell>
          <table:table-cell table:style-name="ce283" table:formula="of:=SUM([.N42:.Q42])" office:value-type="currency" office:currency="BRL" office:value="138.42" calcext:value-type="currency">
            <text:p>R$ 138,42</text:p>
          </table:table-cell>
          <table:table-cell table:style-name="ce289" table:formula="of:=[.M42]-[.R42]" office:value-type="currency" office:currency="BRL" office:value="1393" calcext:value-type="currency">
            <text:p>R$ 1.393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NH HEBERT PEREIRA LIMA</text:p>
          </table:table-cell>
          <table:table-cell table:style-name="ce212" office:value-type="string" calcext:value-type="string">
            <text:p>***.641.233-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71" calcext:value-type="currency">
            <text:p>R$ 0,71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43:.L43])" office:value-type="currency" office:currency="BRL" office:value="1469.54" calcext:value-type="currency">
            <text:p>R$ 1.469,5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08" calcext:value-type="currency">
            <text:p>R$ 0,08</text:p>
          </table:table-cell>
          <table:table-cell table:style-name="ce283" table:formula="of:=SUM([.N43:.Q43])" office:value-type="currency" office:currency="BRL" office:value="137.54" calcext:value-type="currency">
            <text:p>R$ 137,54</text:p>
          </table:table-cell>
          <table:table-cell table:style-name="ce289" table:formula="of:=[.M43]-[.R43]" office:value-type="currency" office:currency="BRL" office:value="1332" calcext:value-type="currency">
            <text:p>R$ 1.332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5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81" office:value-type="currency" office:currency="BRL" office:value="970.6" calcext:value-type="currency">
            <text:p>R$ 970,6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94" calcext:value-type="currency">
            <text:p>R$ 0,9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8:.L48])" office:value-type="currency" office:currency="BRL" office:value="1489.61" calcext:value-type="currency">
            <text:p>R$ 1.489,61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currency" office:currency="BRL" office:value="0.72" calcext:value-type="currency">
            <text:p>R$ 0,72</text:p>
          </table:table-cell>
          <table:table-cell table:style-name="ce283" table:formula="of:=SUM([.N48:.Q48])" office:value-type="currency" office:currency="BRL" office:value="136.61" calcext:value-type="currency">
            <text:p>R$ 136,61</text:p>
          </table:table-cell>
          <table:table-cell table:style-name="ce289" table:formula="of:=[.M48]-[.R48]" office:value-type="currency" office:currency="BRL" office:value="1353" calcext:value-type="currency">
            <text:p>R$ 1.353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7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VALDO RODRIGUES DA SILVA</text:p>
          </table:table-cell>
          <table:table-cell table:style-name="ce246" office:value-type="string" calcext:value-type="string">
            <text:p>***.998.843-**</text:p>
          </table:table-cell>
          <table:table-cell table:style-name="ce215" office:value-type="string" calcext:value-type="string">
            <text:p>MOTORISTA</text:p>
          </table:table-cell>
          <table:table-cell table:style-name="ce281" office:value-type="currency" office:currency="BRL" office:value="1077.2" calcext:value-type="currency">
            <text:p>R$ 1.077,2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89" calcext:value-type="currency">
            <text:p>R$ 0,89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9:.L49])" office:value-type="currency" office:currency="BRL" office:value="1596.16" calcext:value-type="currency">
            <text:p>R$ 1.596,16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6.18" calcext:value-type="currency">
            <text:p>R$ 86,18</text:p>
          </table:table-cell>
          <table:table-cell table:style-name="ce286" office:value-type="currency" office:currency="BRL" office:value="64.63" calcext:value-type="currency">
            <text:p>R$ 64,63</text:p>
          </table:table-cell>
          <table:table-cell table:style-name="ce286" office:value-type="currency" office:currency="BRL" office:value="0.35" calcext:value-type="currency">
            <text:p>R$ 0,35</text:p>
          </table:table-cell>
          <table:table-cell table:style-name="ce283" table:formula="of:=SUM([.N49:.Q49])" office:value-type="currency" office:currency="BRL" office:value="151.16" calcext:value-type="currency">
            <text:p>R$ 151,16</text:p>
          </table:table-cell>
          <table:table-cell table:style-name="ce289" table:formula="of:=[.M49]-[.R49]" office:value-type="currency" office:currency="BRL" office:value="1445" calcext:value-type="currency">
            <text:p>R$ 1.445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SE RIBAMAR BATISTA DA SILVA</text:p>
          </table:table-cell>
          <table:table-cell table:style-name="ce212" office:value-type="string" calcext:value-type="string">
            <text:p>***.528.833-**</text:p>
          </table:table-cell>
          <table:table-cell table:style-name="ce215" office:value-type="string" calcext:value-type="string">
            <text:p>MOTORISTA</text:p>
          </table:table-cell>
          <table:table-cell table:style-name="ce281" office:value-type="currency" office:currency="BRL" office:value="1077.2" calcext:value-type="currency">
            <text:p>R$ 1.077,2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68" calcext:value-type="currency">
            <text:p>R$ 0,68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50:.L50])" office:value-type="currency" office:currency="BRL" office:value="1627.02" calcext:value-type="currency">
            <text:p>R$ 1.627,02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6.18" calcext:value-type="currency">
            <text:p>R$ 86,18</text:p>
          </table:table-cell>
          <table:table-cell table:style-name="ce286" office:value-type="currency" office:currency="BRL" office:value="64.63" calcext:value-type="currency">
            <text:p>R$ 64,63</text:p>
          </table:table-cell>
          <table:table-cell table:style-name="ce286" office:value-type="currency" office:currency="BRL" office:value="0.21" calcext:value-type="currency">
            <text:p>R$ 0,21</text:p>
          </table:table-cell>
          <table:table-cell table:style-name="ce283" table:formula="of:=SUM([.N50:.Q50])" office:value-type="currency" office:currency="BRL" office:value="151.02" calcext:value-type="currency">
            <text:p>R$ 151,02</text:p>
          </table:table-cell>
          <table:table-cell table:style-name="ce289" table:formula="of:=[.M50]-[.R50]" office:value-type="currency" office:currency="BRL" office:value="1476" calcext:value-type="currency">
            <text:p>R$ 1.476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273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375.07" calcext:value-type="currency">
            <text:p>R$ 1.375,0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5.89" calcext:value-type="currency">
            <text:p>R$ 135,89</text:p>
          </table:table-cell>
          <table:table-cell table:style-name="ce289" table:formula="of:=[.M6]-[.R6]" office:value-type="currency" office:currency="BRL" office:value="1239.18" calcext:value-type="currency">
            <text:p>R$ 1.239,1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344" calcext:value-type="currency">
            <text:p>R$ 1.344,00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5.89" calcext:value-type="currency">
            <text:p>R$ 135,89</text:p>
          </table:table-cell>
          <table:table-cell table:style-name="ce289" table:formula="of:=[.M7]-[.R7]" office:value-type="currency" office:currency="BRL" office:value="1208.11" calcext:value-type="currency">
            <text:p>R$ 1.208,1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73.41" calcext:value-type="currency">
            <text:p>R$ 973,41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346.81" calcext:value-type="currency">
            <text:p>R$ 1.346,8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87" calcext:value-type="currency">
            <text:p>R$ 77,87</text:p>
          </table:table-cell>
          <table:table-cell table:style-name="ce286" office:value-type="currency" office:currency="BRL" office:value="58.4" calcext:value-type="currency">
            <text:p>R$ 58,40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6.27" calcext:value-type="currency">
            <text:p>R$ 136,27</text:p>
          </table:table-cell>
          <table:table-cell table:style-name="ce289" table:formula="of:=[.M8]-[.R8]" office:value-type="currency" office:currency="BRL" office:value="1210.54" calcext:value-type="currency">
            <text:p>R$ 1.210,5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FÉRIAS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355.23" calcext:value-type="currency">
            <text:p>R$ 1.355,2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55" calcext:value-type="currency">
            <text:p>R$ 78,55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137.46" calcext:value-type="currency">
            <text:p>R$ 137,46</text:p>
          </table:table-cell>
          <table:table-cell table:style-name="ce290" table:formula="of:=[.M13]-[.R13]" office:value-type="currency" office:currency="BRL" office:value="1217.77" calcext:value-type="currency">
            <text:p>R$ 1.217,7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70.6" calcext:value-type="currency">
            <text:p>R$ 970,6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344" calcext:value-type="currency">
            <text:p>R$ 1.344,00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65" calcext:value-type="currency">
            <text:p>R$ 77,65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35.89" calcext:value-type="currency">
            <text:p>R$ 135,89</text:p>
          </table:table-cell>
          <table:table-cell table:style-name="ce290" table:formula="of:=[.M14]-[.R14]" office:value-type="currency" office:currency="BRL" office:value="1208.11" calcext:value-type="currency">
            <text:p>R$ 1.208,1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0.45" calcext:value-type="currency">
            <text:p>R$ 10,45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407.49" calcext:value-type="currency">
            <text:p>R$ 1.407,49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2.73" calcext:value-type="currency">
            <text:p>R$ 82,7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41.64" calcext:value-type="currency">
            <text:p>R$ 141,64</text:p>
          </table:table-cell>
          <table:table-cell table:style-name="ce290" table:formula="of:=[.M15]-[.R15]" office:value-type="currency" office:currency="BRL" office:value="1265.85" calcext:value-type="currency">
            <text:p>R$ 1.265,8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277.62" calcext:value-type="currency">
            <text:p>R$ 1.277,62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1651.02" calcext:value-type="currency">
            <text:p>R$ 1.651,02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02.21" calcext:value-type="currency">
            <text:p>R$ 102,21</text:p>
          </table:table-cell>
          <table:table-cell table:style-name="ce285" office:value-type="currency" office:currency="BRL" office:value="76.66" calcext:value-type="currency">
            <text:p>R$ 76,66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178.87" calcext:value-type="currency">
            <text:p>R$ 178,87</text:p>
          </table:table-cell>
          <table:table-cell table:style-name="ce290" table:formula="of:=[.M16]-[.R16]" office:value-type="currency" office:currency="BRL" office:value="1472.15" calcext:value-type="currency">
            <text:p>R$ 1.472,1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7:.L17])" office:value-type="currency" office:currency="BRL" office:value="1408.95" calcext:value-type="currency">
            <text:p>R$ 1.408,9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87" calcext:value-type="currency">
            <text:p>R$ 77,8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136.27" calcext:value-type="currency">
            <text:p>R$ 136,27</text:p>
          </table:table-cell>
          <table:table-cell table:style-name="ce290" table:formula="of:=[.M17]-[.R17]" office:value-type="currency" office:currency="BRL" office:value="1272.68" calcext:value-type="currency">
            <text:p>R$ 1.272,6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0.45" calcext:value-type="currency">
            <text:p>R$ 10,45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469.63" calcext:value-type="currency">
            <text:p>R$ 1.469,6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2.73" calcext:value-type="currency">
            <text:p>R$ 82,7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41.64" calcext:value-type="currency">
            <text:p>R$ 141,64</text:p>
          </table:table-cell>
          <table:table-cell table:style-name="ce290" table:formula="of:=[.M18]-[.R18]" office:value-type="currency" office:currency="BRL" office:value="1327.99" calcext:value-type="currency">
            <text:p>R$ 1.327,99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currency" office:currency="BRL" office:value="31.07" calcext:value-type="currency">
            <text:p>R$ 31,07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1377.88" calcext:value-type="currency">
            <text:p>R$ 1.377,8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87" calcext:value-type="currency">
            <text:p>R$ 77,8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136.27" calcext:value-type="currency">
            <text:p>R$ 136,27</text:p>
          </table:table-cell>
          <table:table-cell table:style-name="ce290" table:formula="of:=[.M19]-[.R19]" office:value-type="currency" office:currency="BRL" office:value="1241.61" calcext:value-type="currency">
            <text:p>R$ 1.241,6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0.45" calcext:value-type="currency">
            <text:p>R$ 10,45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241.4" calcext:value-type="currency">
            <text:p>R$ 241,4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1407.49" calcext:value-type="currency">
            <text:p>R$ 1.407,49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2.73" calcext:value-type="currency">
            <text:p>R$ 82,7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141.64" calcext:value-type="currency">
            <text:p>R$ 141,64</text:p>
          </table:table-cell>
          <table:table-cell table:style-name="ce290" table:formula="of:=[.M20]-[.R20]" office:value-type="currency" office:currency="BRL" office:value="1265.85" calcext:value-type="currency">
            <text:p>R$ 1.265,8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CICERA MARIA BRANDÃO</text:p>
          </table:table-cell>
          <table:table-cell table:style-name="ce212" office:value-type="string" calcext:value-type="string">
            <text:p>***.322.303-**</text:p>
          </table:table-cell>
          <table:table-cell table:style-name="ce215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3" calcext:value-type="currency">
            <text:p>R$ 0,30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5:.L25])" office:value-type="currency" office:currency="BRL" office:value="1500.2" calcext:value-type="currency">
            <text:p>R$ 1.500,20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74" calcext:value-type="currency">
            <text:p>R$ 0,74</text:p>
          </table:table-cell>
          <table:table-cell table:style-name="ce283" table:formula="of:=SUM([.N25:.Q25])" office:value-type="currency" office:currency="BRL" office:value="138.2" calcext:value-type="currency">
            <text:p>R$ 138,20</text:p>
          </table:table-cell>
          <table:table-cell table:style-name="ce289" table:formula="of:=[.M25]-[.R25]" office:value-type="currency" office:currency="BRL" office:value="1362" calcext:value-type="currency">
            <text:p>R$ 1.362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RNANDES FERREIRA DOS SANTOS</text:p>
          </table:table-cell>
          <table:table-cell table:style-name="ce212" office:value-type="string" calcext:value-type="string">
            <text:p>***.687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64" calcext:value-type="currency">
            <text:p>R$ 0,6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124.28" calcext:value-type="currency">
            <text:p>R$ 124,28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6:.L26])" office:value-type="currency" office:currency="BRL" office:value="1593.75" calcext:value-type="currency">
            <text:p>R$ 1.593,75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29" calcext:value-type="currency">
            <text:p>R$ 0,29</text:p>
          </table:table-cell>
          <table:table-cell table:style-name="ce283" table:formula="of:=SUM([.N26:.Q26])" office:value-type="currency" office:currency="BRL" office:value="137.75" calcext:value-type="currency">
            <text:p>R$ 137,75</text:p>
          </table:table-cell>
          <table:table-cell table:style-name="ce289" table:formula="of:=[.M26]-[.R26]" office:value-type="currency" office:currency="BRL" office:value="1456" calcext:value-type="currency">
            <text:p>R$ 1.456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FRANCISCA DAS CHAGAS SOUSA ARAÚJO</text:p>
          </table:table-cell>
          <table:table-cell table:style-name="ce213" office:value-type="string" calcext:value-type="string">
            <text:p>***.161.823-***</text:p>
          </table:table-cell>
          <table:table-cell table:style-name="ce216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61" calcext:value-type="currency">
            <text:p>R$ 0,61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7:.L27])" office:value-type="currency" office:currency="BRL" office:value="1500.51" calcext:value-type="currency">
            <text:p>R$ 1.500,51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05" calcext:value-type="currency">
            <text:p>R$ 0,05</text:p>
          </table:table-cell>
          <table:table-cell table:style-name="ce283" table:formula="of:=SUM([.N27:.Q27])" office:value-type="currency" office:currency="BRL" office:value="137.51" calcext:value-type="currency">
            <text:p>R$ 137,51</text:p>
          </table:table-cell>
          <table:table-cell table:style-name="ce289" table:formula="of:=[.M27]-[.R27]" office:value-type="currency" office:currency="BRL" office:value="1363" calcext:value-type="currency">
            <text:p>R$ 1.363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IRACILDA SOARES LIMA ALVES</text:p>
          </table:table-cell>
          <table:table-cell table:style-name="ce212" office:value-type="string" calcext:value-type="string">
            <text:p>***.904.773-*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5" calcext:value-type="currency">
            <text:p>R$ 0,50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8:.L28])" office:value-type="currency" office:currency="BRL" office:value="1500.4" calcext:value-type="currency">
            <text:p>R$ 1.500,40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94" calcext:value-type="currency">
            <text:p>R$ 0,94</text:p>
          </table:table-cell>
          <table:table-cell table:style-name="ce283" table:formula="of:=SUM([.N28:.Q28])" office:value-type="currency" office:currency="BRL" office:value="138.4" calcext:value-type="currency">
            <text:p>R$ 138,40</text:p>
          </table:table-cell>
          <table:table-cell table:style-name="ce289" table:formula="of:=[.M28]-[.R28]" office:value-type="currency" office:currency="BRL" office:value="1362" calcext:value-type="currency">
            <text:p>R$ 1.362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5" calcext:value-type="float">
            <text:p>5</text:p>
          </table:table-cell>
          <table:table-cell table:style-name="ce211" office:value-type="string" calcext:value-type="string">
            <text:p>JAMES PAIVA DE AQUINO</text:p>
          </table:table-cell>
          <table:table-cell table:style-name="ce214" office:value-type="string" calcext:value-type="string">
            <text:p>***.189.703-***</text:p>
          </table:table-cell>
          <table:table-cell table:style-name="ce214" office:value-type="string" calcext:value-type="string">
            <text:p>RECEPCI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3" calcext:value-type="currency">
            <text:p>R$ 0,30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9:.L29])" office:value-type="currency" office:currency="BRL" office:value="1500.2" calcext:value-type="currency">
            <text:p>R$ 1.500,20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78.55" calcext:value-type="currency">
            <text:p>R$ 78,55</text:p>
          </table:table-cell>
          <table:table-cell table:style-name="ce287" office:value-type="currency" office:currency="BRL" office:value="58.91" calcext:value-type="currency">
            <text:p>R$ 58,91</text:p>
          </table:table-cell>
          <table:table-cell table:style-name="ce287" office:value-type="currency" office:currency="BRL" office:value="0.74" calcext:value-type="currency">
            <text:p>R$ 0,74</text:p>
          </table:table-cell>
          <table:table-cell table:style-name="ce283" table:formula="of:=SUM([.N29:.Q29])" office:value-type="currency" office:currency="BRL" office:value="138.2" calcext:value-type="currency">
            <text:p>R$ 138,20</text:p>
          </table:table-cell>
          <table:table-cell table:style-name="ce289" table:formula="of:=[.M29]-[.R29]" office:value-type="currency" office:currency="BRL" office:value="1362" calcext:value-type="currency">
            <text:p>R$ 1.362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9" office:value-type="float" office:value="6" calcext:value-type="float">
            <text:p>6</text:p>
          </table:table-cell>
          <table:table-cell table:style-name="ce211" office:value-type="string" calcext:value-type="string">
            <text:p>LEONILTON BARROS LIMA</text:p>
          </table:table-cell>
          <table:table-cell table:style-name="ce214" office:value-type="string" calcext:value-type="string">
            <text:p>***.268.823-***</text:p>
          </table:table-cell>
          <table:table-cell table:style-name="ce214" office:value-type="string" calcext:value-type="string">
            <text:p>BOMB. HIDRÁULICO</text:p>
          </table:table-cell>
          <table:table-cell table:style-name="ce281" office:value-type="currency" office:currency="BRL" office:value="1222.1" calcext:value-type="currency">
            <text:p>R$ 1.222,10</text:p>
          </table:table-cell>
          <table:table-cell table:style-name="ce282" office:value-type="string" calcext:value-type="string">
            <text:p>*</text:p>
          </table:table-cell>
          <table:table-cell table:style-name="ce281" office:value-type="currency" office:currency="BRL" office:value="367.34" calcext:value-type="currency">
            <text:p>R$ 367,3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0:.L30])" office:value-type="currency" office:currency="BRL" office:value="2076.44" calcext:value-type="currency">
            <text:p>R$ 2.076,44</text:p>
          </table:table-cell>
          <table:table-cell table:style-name="ce287" office:value-type="string" calcext:value-type="string">
            <text:p>*</text:p>
          </table:table-cell>
          <table:table-cell table:style-name="ce287" office:value-type="currency" office:currency="BRL" office:value="127.1" calcext:value-type="currency">
            <text:p>R$ 127,10</text:p>
          </table:table-cell>
          <table:table-cell table:style-name="ce287" office:value-type="currency" office:currency="BRL" office:value="73.33" calcext:value-type="currency">
            <text:p>R$ 73,33</text:p>
          </table:table-cell>
          <table:table-cell table:style-name="ce287" office:value-type="currency" office:currency="BRL" office:value="0.01" calcext:value-type="currency">
            <text:p>R$ 0,01</text:p>
          </table:table-cell>
          <table:table-cell table:style-name="ce283" table:formula="of:=SUM([.N30:.Q30])" office:value-type="currency" office:currency="BRL" office:value="200.44" calcext:value-type="currency">
            <text:p>R$ 200,44</text:p>
          </table:table-cell>
          <table:table-cell table:style-name="ce289" table:formula="of:=[.M30]-[.R30]" office:value-type="currency" office:currency="BRL" office:value="1876" calcext:value-type="currency">
            <text:p>R$ 1.876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70" office:value-type="float" office:value="1" calcext:value-type="float">
            <text:p>1</text:p>
          </table:table-cell>
          <table:table-cell table:style-name="ce210" office:value-type="string" calcext:value-type="string">
            <text:p>ANTONIEL SOUSA ALVES</text:p>
          </table:table-cell>
          <table:table-cell table:style-name="ce212" office:value-type="string" calcext:value-type="string">
            <text:p>***.765.363-**</text:p>
          </table:table-cell>
          <table:table-cell table:style-name="ce215" office:value-type="string" calcext:value-type="string">
            <text:p>AUX. SERVIÇOS GERAIS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56" calcext:value-type="currency">
            <text:p>R$ 0,56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5:.L35])" office:value-type="currency" office:currency="BRL" office:value="1531.53" calcext:value-type="currency">
            <text:p>R$ 1.531,5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07" calcext:value-type="currency">
            <text:p>R$ 0,07</text:p>
          </table:table-cell>
          <table:table-cell table:style-name="ce283" table:formula="of:=SUM([.N35:.Q35])" office:value-type="currency" office:currency="BRL" office:value="137.53" calcext:value-type="currency">
            <text:p>R$ 137,53</text:p>
          </table:table-cell>
          <table:table-cell table:style-name="ce289" table:formula="of:=[.M35]-[.R35]" office:value-type="currency" office:currency="BRL" office:value="1394" calcext:value-type="currency">
            <text:p>R$ 1.394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GLEICE MARIA SAUDERS DA SILVA</text:p>
          </table:table-cell>
          <table:table-cell table:style-name="ce246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94" calcext:value-type="currency">
            <text:p>R$ 0,9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36:.L36])" office:value-type="currency" office:currency="BRL" office:value="1531.91" calcext:value-type="currency">
            <text:p>R$ 1.531,91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45" calcext:value-type="currency">
            <text:p>R$ 0,45</text:p>
          </table:table-cell>
          <table:table-cell table:style-name="ce283" table:formula="of:=SUM([.N36:.Q36])" office:value-type="currency" office:currency="BRL" office:value="137.91" calcext:value-type="currency">
            <text:p>R$ 137,91</text:p>
          </table:table-cell>
          <table:table-cell table:style-name="ce289" table:formula="of:=[.M36]-[.R36]" office:value-type="currency" office:currency="BRL" office:value="1394" calcext:value-type="currency">
            <text:p>R$ 1.394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NH HEBERT PEREIRA LIMA</text:p>
          </table:table-cell>
          <table:table-cell table:style-name="ce212" office:value-type="string" calcext:value-type="string">
            <text:p>***.641.233-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34" calcext:value-type="currency">
            <text:p>R$ 0,34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3" table:formula="of:=SUM([.E37:.L37])" office:value-type="currency" office:currency="BRL" office:value="1469.17" calcext:value-type="currency">
            <text:p>R$ 1.469,17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currency" office:currency="BRL" office:value="0.71" calcext:value-type="currency">
            <text:p>R$ 0,71</text:p>
          </table:table-cell>
          <table:table-cell table:style-name="ce283" table:formula="of:=SUM([.N37:.Q37])" office:value-type="currency" office:currency="BRL" office:value="138.17" calcext:value-type="currency">
            <text:p>R$ 138,17</text:p>
          </table:table-cell>
          <table:table-cell table:style-name="ce289" table:formula="of:=[.M37]-[.R37]" office:value-type="currency" office:currency="BRL" office:value="1331" calcext:value-type="currency">
            <text:p>R$ 1.331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FÉRIAS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5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81" office:value-type="currency" office:currency="BRL" office:value="970.6" calcext:value-type="currency">
            <text:p>R$ 970,6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16" calcext:value-type="currency">
            <text:p>R$ 0,16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2:.L42])" office:value-type="currency" office:currency="BRL" office:value="1488.83" calcext:value-type="currency">
            <text:p>R$ 1.488,8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currency" office:currency="BRL" office:value="0.94" calcext:value-type="currency">
            <text:p>R$ 0,94</text:p>
          </table:table-cell>
          <table:table-cell table:style-name="ce283" table:formula="of:=SUM([.N42:.Q42])" office:value-type="currency" office:currency="BRL" office:value="136.83" calcext:value-type="currency">
            <text:p>R$ 136,83</text:p>
          </table:table-cell>
          <table:table-cell table:style-name="ce289" table:formula="of:=[.M42]-[.R42]" office:value-type="currency" office:currency="BRL" office:value="1352" calcext:value-type="currency">
            <text:p>R$ 1.352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8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EVALDO RODRIGUES DA SILVA</text:p>
          </table:table-cell>
          <table:table-cell table:style-name="ce246" office:value-type="string" calcext:value-type="string">
            <text:p>***.998.843-**</text:p>
          </table:table-cell>
          <table:table-cell table:style-name="ce215" office:value-type="string" calcext:value-type="string">
            <text:p>MOTORISTA</text:p>
          </table:table-cell>
          <table:table-cell table:style-name="ce281" office:value-type="currency" office:currency="BRL" office:value="1077.2" calcext:value-type="currency">
            <text:p>R$ 1.077,2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43" calcext:value-type="currency">
            <text:p>R$ 0,43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3:.L43])" office:value-type="currency" office:currency="BRL" office:value="1595.7" calcext:value-type="currency">
            <text:p>R$ 1.595,70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6.18" calcext:value-type="currency">
            <text:p>R$ 86,18</text:p>
          </table:table-cell>
          <table:table-cell table:style-name="ce286" office:value-type="currency" office:currency="BRL" office:value="64.63" calcext:value-type="currency">
            <text:p>R$ 64,63</text:p>
          </table:table-cell>
          <table:table-cell table:style-name="ce286" office:value-type="currency" office:currency="BRL" office:value="0.89" calcext:value-type="currency">
            <text:p>R$ 0,89</text:p>
          </table:table-cell>
          <table:table-cell table:style-name="ce283" table:formula="of:=SUM([.N43:.Q43])" office:value-type="currency" office:currency="BRL" office:value="151.7" calcext:value-type="currency">
            <text:p>R$ 151,70</text:p>
          </table:table-cell>
          <table:table-cell table:style-name="ce289" table:formula="of:=[.M43]-[.R43]" office:value-type="currency" office:currency="BRL" office:value="1444" calcext:value-type="currency">
            <text:p>R$ 1.444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JOSE RIBAMAR BATISTA DA SILVA</text:p>
          </table:table-cell>
          <table:table-cell table:style-name="ce212" office:value-type="string" calcext:value-type="string">
            <text:p>***.528.833-**</text:p>
          </table:table-cell>
          <table:table-cell table:style-name="ce215" office:value-type="string" calcext:value-type="string">
            <text:p>MOTORISTA</text:p>
          </table:table-cell>
          <table:table-cell table:style-name="ce281" office:value-type="currency" office:currency="BRL" office:value="1077.2" calcext:value-type="currency">
            <text:p>R$ 1.077,20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0.15" calcext:value-type="currency">
            <text:p>R$ 0,15</text:p>
          </table:table-cell>
          <table:table-cell table:style-name="ce281" office:value-type="currency" office:currency="BRL" office:value="355" calcext:value-type="currency">
            <text:p>R$ 355,00</text:p>
          </table:table-cell>
          <table:table-cell table:style-name="ce281" office:value-type="currency" office:currency="BRL" office:value="132" calcext:value-type="currency">
            <text:p>R$ 132,00</text:p>
          </table:table-cell>
          <table:table-cell table:style-name="ce281" office:value-type="currency" office:currency="BRL" office:value="62.14" calcext:value-type="currency">
            <text:p>R$ 62,14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44:.L44])" office:value-type="currency" office:currency="BRL" office:value="1626.49" calcext:value-type="currency">
            <text:p>R$ 1.626,49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6.18" calcext:value-type="currency">
            <text:p>R$ 86,18</text:p>
          </table:table-cell>
          <table:table-cell table:style-name="ce286" office:value-type="currency" office:currency="BRL" office:value="64.63" calcext:value-type="currency">
            <text:p>R$ 64,63</text:p>
          </table:table-cell>
          <table:table-cell table:style-name="ce286" office:value-type="currency" office:currency="BRL" office:value="0.68" calcext:value-type="currency">
            <text:p>R$ 0,68</text:p>
          </table:table-cell>
          <table:table-cell table:style-name="ce283" table:formula="of:=SUM([.N44:.Q44])" office:value-type="currency" office:currency="BRL" office:value="151.49" calcext:value-type="currency">
            <text:p>R$ 151,49</text:p>
          </table:table-cell>
          <table:table-cell table:style-name="ce289" table:formula="of:=[.M44]-[.R44]" office:value-type="currency" office:currency="BRL" office:value="1475" calcext:value-type="currency">
            <text:p>R$ 1.475,0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273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13º SALÁRIO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20" office:value-type="float" office:value="407.65" calcext:value-type="float">
            <text:p>407,65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764.05" calcext:value-type="currency">
            <text:p>R$ 1.764,05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155.3" calcext:value-type="currency">
            <text:p>R$ 155,30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213.54" calcext:value-type="currency">
            <text:p>R$ 213,54</text:p>
          </table:table-cell>
          <table:table-cell table:style-name="ce289" table:formula="of:=[.M6]-[.R6]" office:value-type="currency" office:currency="BRL" office:value="1550.51" calcext:value-type="currency">
            <text:p>R$ 1.550,5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20" office:value-type="float" office:value="407.65" calcext:value-type="float">
            <text:p>407,65</text:p>
          </table:table-cell>
          <table:table-cell table:style-name="ce220" office:value-type="string" calcext:value-type="string">
            <text:p>*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732.98" calcext:value-type="currency">
            <text:p>R$ 1.732,98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155.3" calcext:value-type="currency">
            <text:p>R$ 155,30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213.54" calcext:value-type="currency">
            <text:p>R$ 213,54</text:p>
          </table:table-cell>
          <table:table-cell table:style-name="ce289" table:formula="of:=[.M7]-[.R7]" office:value-type="currency" office:currency="BRL" office:value="1519.44" calcext:value-type="currency">
            <text:p>R$ 1.519,4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73.41" calcext:value-type="currency">
            <text:p>R$ 973,41</text:p>
          </table:table-cell>
          <table:table-cell table:style-name="ce277" office:value-type="currency" office:currency="BRL" office:value="408.83" calcext:value-type="currency">
            <text:p>R$ 408,83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736.97" calcext:value-type="currency">
            <text:p>R$ 1.736,9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155.74" calcext:value-type="currency">
            <text:p>R$ 155,74</text:p>
          </table:table-cell>
          <table:table-cell table:style-name="ce286" office:value-type="currency" office:currency="BRL" office:value="58.4" calcext:value-type="currency">
            <text:p>R$ 58,40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214.14" calcext:value-type="currency">
            <text:p>R$ 214,14</text:p>
          </table:table-cell>
          <table:table-cell table:style-name="ce289" table:formula="of:=[.M8]-[.R8]" office:value-type="currency" office:currency="BRL" office:value="1522.83" calcext:value-type="currency">
            <text:p>R$ 1.522,83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13º SALÁRIO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currency" office:currency="BRL" office:value="412.36" calcext:value-type="currency">
            <text:p>R$ 412,36</text:p>
          </table:table-cell>
          <table:table-cell table:style-name="ce280" office:value-type="string" calcext:value-type="string">
            <text:p>*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748.92" calcext:value-type="currency">
            <text:p>R$ 1.748,92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57.55" calcext:value-type="currency">
            <text:p>R$ 157,55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216.46" calcext:value-type="currency">
            <text:p>R$ 216,46</text:p>
          </table:table-cell>
          <table:table-cell table:style-name="ce290" table:formula="of:=[.M13]-[.R13]" office:value-type="currency" office:currency="BRL" office:value="1532.46" calcext:value-type="currency">
            <text:p>R$ 1.532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70.6" calcext:value-type="currency">
            <text:p>R$ 970,60</text:p>
          </table:table-cell>
          <table:table-cell table:style-name="ce280" office:value-type="currency" office:currency="BRL" office:value="407.65" calcext:value-type="currency">
            <text:p>R$ 407,65</text:p>
          </table:table-cell>
          <table:table-cell table:style-name="ce280" office:value-type="string" calcext:value-type="string">
            <text:p>*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732.98" calcext:value-type="currency">
            <text:p>R$ 1.732,9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55.3" calcext:value-type="currency">
            <text:p>R$ 155,30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213.54" calcext:value-type="currency">
            <text:p>R$ 213,54</text:p>
          </table:table-cell>
          <table:table-cell table:style-name="ce290" table:formula="of:=[.M14]-[.R14]" office:value-type="currency" office:currency="BRL" office:value="1519.44" calcext:value-type="currency">
            <text:p>R$ 1.519,4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currency" office:currency="BRL" office:value="429.24" calcext:value-type="currency">
            <text:p>R$ 429,24</text:p>
          </table:table-cell>
          <table:table-cell table:style-name="ce280" office:value-type="currency" office:currency="BRL" office:value="10.03" calcext:value-type="currency">
            <text:p>R$ 10,03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817.64" calcext:value-type="currency">
            <text:p>R$ 1.817,6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64.45" calcext:value-type="currency">
            <text:p>R$ 164,45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223.36" calcext:value-type="currency">
            <text:p>R$ 223,36</text:p>
          </table:table-cell>
          <table:table-cell table:style-name="ce290" table:formula="of:=[.M15]-[.R15]" office:value-type="currency" office:currency="BRL" office:value="1594.28" calcext:value-type="currency">
            <text:p>R$ 1.594,2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277.62" calcext:value-type="currency">
            <text:p>R$ 1.277,62</text:p>
          </table:table-cell>
          <table:table-cell table:style-name="ce280" office:value-type="currency" office:currency="BRL" office:value="536.6" calcext:value-type="currency">
            <text:p>R$ 536,60</text:p>
          </table:table-cell>
          <table:table-cell table:style-name="ce280" office:value-type="string" calcext:value-type="string">
            <text:p>*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2168.95" calcext:value-type="currency">
            <text:p>R$ 2.168,9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204.42" calcext:value-type="currency">
            <text:p>R$ 204,42</text:p>
          </table:table-cell>
          <table:table-cell table:style-name="ce285" office:value-type="currency" office:currency="BRL" office:value="76.66" calcext:value-type="currency">
            <text:p>R$ 76,66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281.08" calcext:value-type="currency">
            <text:p>R$ 281,08</text:p>
          </table:table-cell>
          <table:table-cell table:style-name="ce290" table:formula="of:=[.M16]-[.R16]" office:value-type="currency" office:currency="BRL" office:value="1887.87" calcext:value-type="currency">
            <text:p>R$ 1.887,8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style-name="ce280" office:value-type="currency" office:currency="BRL" office:value="403.83" calcext:value-type="currency">
            <text:p>R$ 403,83</text:p>
          </table:table-cell>
          <table:table-cell table:style-name="ce280" office:value-type="string" calcext:value-type="string">
            <text:p>*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7:.L17])" office:value-type="currency" office:currency="BRL" office:value="1794.11" calcext:value-type="currency">
            <text:p>R$ 1.794,1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55.74" calcext:value-type="currency">
            <text:p>R$ 155,74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214.14" calcext:value-type="currency">
            <text:p>R$ 214,14</text:p>
          </table:table-cell>
          <table:table-cell table:style-name="ce290" table:formula="of:=[.M17]-[.R17]" office:value-type="currency" office:currency="BRL" office:value="1579.97" calcext:value-type="currency">
            <text:p>R$ 1.579,9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currency" office:currency="BRL" office:value="429.24" calcext:value-type="currency">
            <text:p>R$ 429,24</text:p>
          </table:table-cell>
          <table:table-cell table:style-name="ce280" office:value-type="currency" office:currency="BRL" office:value="10.03" calcext:value-type="currency">
            <text:p>R$ 10,03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style-name="ce280" office:value-type="currency" office:currency="BRL" office:value="62.14" calcext:value-type="currency">
            <text:p>R$ 62,14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879.78" calcext:value-type="currency">
            <text:p>R$ 1.879,7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64.45" calcext:value-type="currency">
            <text:p>R$ 164,45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223.36" calcext:value-type="currency">
            <text:p>R$ 223,36</text:p>
          </table:table-cell>
          <table:table-cell table:style-name="ce290" table:formula="of:=[.M18]-[.R18]" office:value-type="currency" office:currency="BRL" office:value="1656.42" calcext:value-type="currency">
            <text:p>R$ 1.656,42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style-name="ce280" office:value-type="currency" office:currency="BRL" office:value="408.83" calcext:value-type="currency">
            <text:p>R$ 408,83</text:p>
          </table:table-cell>
          <table:table-cell table:style-name="ce280" office:value-type="string" calcext:value-type="string">
            <text:p>*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style-name="ce280" office:value-type="currency" office:currency="BRL" office:value="31.07" calcext:value-type="currency">
            <text:p>R$ 31,07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1768.04" calcext:value-type="currency">
            <text:p>R$ 1.768,0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55.74" calcext:value-type="currency">
            <text:p>R$ 155,74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214.14" calcext:value-type="currency">
            <text:p>R$ 214,14</text:p>
          </table:table-cell>
          <table:table-cell table:style-name="ce290" table:formula="of:=[.M19]-[.R19]" office:value-type="currency" office:currency="BRL" office:value="1553.9" calcext:value-type="currency">
            <text:p>R$ 1.553,9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currency" office:currency="BRL" office:value="429.24" calcext:value-type="currency">
            <text:p>R$ 429,24</text:p>
          </table:table-cell>
          <table:table-cell table:style-name="ce280" office:value-type="currency" office:currency="BRL" office:value="10.03" calcext:value-type="currency">
            <text:p>R$ 10,03</text:p>
          </table:table-cell>
          <table:table-cell table:style-name="ce281" office:value-type="currency" office:currency="BRL" office:value="229.33" calcext:value-type="currency">
            <text:p>R$ 229,33</text:p>
          </table:table-cell>
          <table:table-cell table:style-name="ce281" office:value-type="currency" office:currency="BRL" office:value="125.4" calcext:value-type="currency">
            <text:p>R$ 125,4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1817.64" calcext:value-type="currency">
            <text:p>R$ 1.817,6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64.45" calcext:value-type="currency">
            <text:p>R$ 164,45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223.36" calcext:value-type="currency">
            <text:p>R$ 223,36</text:p>
          </table:table-cell>
          <table:table-cell table:style-name="ce290" table:formula="of:=[.M20]-[.R20]" office:value-type="currency" office:currency="BRL" office:value="1594.28" calcext:value-type="currency">
            <text:p>R$ 1.594,2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9" calcext:value-type="float">
            <text:p>9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81" office:value-type="currency" office:currency="BRL" office:value="550.01" calcext:value-type="currency">
            <text:p>R$ 550,01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20" calcext:value-type="currency">
            <text:p>R$ 20,00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1" office:value-type="currency" office:currency="BRL" office:value="17.61" calcext:value-type="currency">
            <text:p>R$ 17,61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1:.L21])" office:value-type="currency" office:currency="BRL" office:value="587.62" calcext:value-type="currency">
            <text:p>R$ 587,62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45.6" calcext:value-type="currency">
            <text:p>R$ 45,60</text:p>
          </table:table-cell>
          <table:table-cell table:style-name="ce286" office:value-type="currency" office:currency="BRL" office:value="33" calcext:value-type="currency">
            <text:p>R$ 33,00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21:.Q21])" office:value-type="currency" office:currency="BRL" office:value="78.6" calcext:value-type="currency">
            <text:p>R$ 78,60</text:p>
          </table:table-cell>
          <table:table-cell table:style-name="ce289" table:formula="of:=[.M21]-[.R21]" office:value-type="currency" office:currency="BRL" office:value="509.02" calcext:value-type="currency">
            <text:p>R$ 509,02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273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13º SALÁRIO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07" calcext:value-type="currency">
            <text:p>R$ 31,07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412.5" calcext:value-type="currency">
            <text:p>R$ 1.412,50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5.89" calcext:value-type="currency">
            <text:p>R$ 135,89</text:p>
          </table:table-cell>
          <table:table-cell table:style-name="ce289" table:formula="of:=[.M6]-[.R6]" office:value-type="currency" office:currency="BRL" office:value="1276.61" calcext:value-type="currency">
            <text:p>R$ 1.276,6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381.43" calcext:value-type="currency">
            <text:p>R$ 1.381,43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5.89" calcext:value-type="currency">
            <text:p>R$ 135,89</text:p>
          </table:table-cell>
          <table:table-cell table:style-name="ce289" table:formula="of:=[.M7]-[.R7]" office:value-type="currency" office:currency="BRL" office:value="1245.54" calcext:value-type="currency">
            <text:p>R$ 1.245,5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73.41" calcext:value-type="currency">
            <text:p>R$ 973,41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384.24" calcext:value-type="currency">
            <text:p>R$ 1.384,24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87" calcext:value-type="currency">
            <text:p>R$ 77,87</text:p>
          </table:table-cell>
          <table:table-cell table:style-name="ce286" office:value-type="currency" office:currency="BRL" office:value="58.4" calcext:value-type="currency">
            <text:p>R$ 58,40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6.27" calcext:value-type="currency">
            <text:p>R$ 136,27</text:p>
          </table:table-cell>
          <table:table-cell table:style-name="ce289" table:formula="of:=[.M8]-[.R8]" office:value-type="currency" office:currency="BRL" office:value="1247.97" calcext:value-type="currency">
            <text:p>R$ 1.247,9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13º SALÁRIO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392.66" calcext:value-type="currency">
            <text:p>R$ 1.392,66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55" calcext:value-type="currency">
            <text:p>R$ 78,55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137.46" calcext:value-type="currency">
            <text:p>R$ 137,46</text:p>
          </table:table-cell>
          <table:table-cell table:style-name="ce290" table:formula="of:=[.M13]-[.R13]" office:value-type="currency" office:currency="BRL" office:value="1255.2" calcext:value-type="currency">
            <text:p>R$ 1.255,2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70.6" calcext:value-type="currency">
            <text:p>R$ 970,6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381.43" calcext:value-type="currency">
            <text:p>R$ 1.381,4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65" calcext:value-type="currency">
            <text:p>R$ 77,65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35.89" calcext:value-type="currency">
            <text:p>R$ 135,89</text:p>
          </table:table-cell>
          <table:table-cell table:style-name="ce290" table:formula="of:=[.M14]-[.R14]" office:value-type="currency" office:currency="BRL" office:value="1245.54" calcext:value-type="currency">
            <text:p>R$ 1.245,5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.04" calcext:value-type="currency">
            <text:p>R$ 8,04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442.51" calcext:value-type="currency">
            <text:p>R$ 1.442,5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2.53" calcext:value-type="currency">
            <text:p>R$ 82,5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41.44" calcext:value-type="currency">
            <text:p>R$ 141,44</text:p>
          </table:table-cell>
          <table:table-cell table:style-name="ce290" table:formula="of:=[.M15]-[.R15]" office:value-type="currency" office:currency="BRL" office:value="1301.07" calcext:value-type="currency">
            <text:p>R$ 1.301,0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277.62" calcext:value-type="currency">
            <text:p>R$ 1.277,62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1688.45" calcext:value-type="currency">
            <text:p>R$ 1.688,4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02.21" calcext:value-type="currency">
            <text:p>R$ 102,21</text:p>
          </table:table-cell>
          <table:table-cell table:style-name="ce285" office:value-type="currency" office:currency="BRL" office:value="76.66" calcext:value-type="currency">
            <text:p>R$ 76,66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178.87" calcext:value-type="currency">
            <text:p>R$ 178,87</text:p>
          </table:table-cell>
          <table:table-cell table:style-name="ce290" table:formula="of:=[.M16]-[.R16]" office:value-type="currency" office:currency="BRL" office:value="1509.58" calcext:value-type="currency">
            <text:p>R$ 1.509,5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0" office:value-type="currency" office:currency="BRL" office:value="63.42" calcext:value-type="currency">
            <text:p>R$ 63,42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7:.L17])" office:value-type="currency" office:currency="BRL" office:value="1447.66" calcext:value-type="currency">
            <text:p>R$ 1.447,66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87" calcext:value-type="currency">
            <text:p>R$ 77,8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136.27" calcext:value-type="currency">
            <text:p>R$ 136,27</text:p>
          </table:table-cell>
          <table:table-cell table:style-name="ce290" table:formula="of:=[.M17]-[.R17]" office:value-type="currency" office:currency="BRL" office:value="1311.39" calcext:value-type="currency">
            <text:p>R$ 1.311,39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.04" calcext:value-type="currency">
            <text:p>R$ 8,04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0" office:value-type="currency" office:currency="BRL" office:value="63.42" calcext:value-type="currency">
            <text:p>R$ 63,42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505.93" calcext:value-type="currency">
            <text:p>R$ 1.505,9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2.53" calcext:value-type="currency">
            <text:p>R$ 82,5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41.44" calcext:value-type="currency">
            <text:p>R$ 141,44</text:p>
          </table:table-cell>
          <table:table-cell table:style-name="ce290" table:formula="of:=[.M18]-[.R18]" office:value-type="currency" office:currency="BRL" office:value="1364.49" calcext:value-type="currency">
            <text:p>R$ 1.364,49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0" office:value-type="currency" office:currency="BRL" office:value="31.71" calcext:value-type="currency">
            <text:p>R$ 31,7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1415.95" calcext:value-type="currency">
            <text:p>R$ 1.415,9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87" calcext:value-type="currency">
            <text:p>R$ 77,8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136.27" calcext:value-type="currency">
            <text:p>R$ 136,27</text:p>
          </table:table-cell>
          <table:table-cell table:style-name="ce290" table:formula="of:=[.M19]-[.R19]" office:value-type="currency" office:currency="BRL" office:value="1279.68" calcext:value-type="currency">
            <text:p>R$ 1.279,6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.04" calcext:value-type="currency">
            <text:p>R$ 8,04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1442.51" calcext:value-type="currency">
            <text:p>R$ 1.442,5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2.53" calcext:value-type="currency">
            <text:p>R$ 82,5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141.44" calcext:value-type="currency">
            <text:p>R$ 141,44</text:p>
          </table:table-cell>
          <table:table-cell table:style-name="ce290" table:formula="of:=[.M20]-[.R20]" office:value-type="currency" office:currency="BRL" office:value="1301.07" calcext:value-type="currency">
            <text:p>R$ 1.301,0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9" calcext:value-type="float">
            <text:p>9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81" office:value-type="currency" office:currency="BRL" office:value="970.6" calcext:value-type="currency">
            <text:p>R$ 970,60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45.2" calcext:value-type="currency">
            <text:p>R$ 145,2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3" table:formula="of:=SUM([.E21:.L21])" office:value-type="currency" office:currency="BRL" office:value="1413.14" calcext:value-type="currency">
            <text:p>R$ 1.413,1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currency" office:currency="BRL" office:value="32.35" calcext:value-type="currency">
            <text:p>R$ 32,35</text:p>
          </table:table-cell>
          <table:table-cell table:style-name="ce283" table:formula="of:=SUM([.N21:.Q21])" office:value-type="currency" office:currency="BRL" office:value="168.24" calcext:value-type="currency">
            <text:p>R$ 168,24</text:p>
          </table:table-cell>
          <table:table-cell table:style-name="ce289" table:formula="of:=[.M21]-[.R21]" office:value-type="currency" office:currency="BRL" office:value="1244.9" calcext:value-type="currency">
            <text:p>R$ 1.244,9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273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240"/>
        <table:table-column table:style-name="co11" table:default-cell-style-name="ce210"/>
        <table:table-column table:style-name="co11" table:default-cell-style-name="ce244"/>
        <table:table-column table:style-name="co11" table:default-cell-style-name="ce247"/>
        <table:table-column table:style-name="co11" table:number-columns-repeated="3" table:default-cell-style-name="ce280"/>
        <table:table-column table:style-name="co11" table:number-columns-repeated="2" table:default-cell-style-name="ce281"/>
        <table:table-column table:style-name="co11" table:number-columns-repeated="3" table:default-cell-style-name="ce280"/>
        <table:table-column table:style-name="co11" table:default-cell-style-name="ce284"/>
        <table:table-column table:style-name="co11" table:number-columns-repeated="4" table:default-cell-style-name="ce285"/>
        <table:table-column table:style-name="co11" table:default-cell-style-name="ce284"/>
        <table:table-column table:style-name="co11" table:default-cell-style-name="ce290"/>
        <table:table-column table:style-name="co11" table:default-cell-style-name="ce233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13º SALÁRIO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83" calcext:value-type="currency">
            <text:p>R$ 970,83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float" office:value="323.53" calcext:value-type="float">
            <text:p>323,53</text:p>
          </table:table-cell>
          <table:table-cell table:number-columns-repeated="2" office:value-type="string" calcext:value-type="string">
            <text:p>*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294.36" calcext:value-type="currency">
            <text:p>R$ 1.294,36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103.53" calcext:value-type="currency">
            <text:p>R$ 103,53</text:p>
          </table:table-cell>
          <table:table-cell table:number-columns-repeated="2"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03.53" calcext:value-type="currency">
            <text:p>R$ 103,53</text:p>
          </table:table-cell>
          <table:table-cell table:style-name="ce289" table:formula="of:=[.M6]-[.R6]" office:value-type="currency" office:currency="BRL" office:value="1190.83" calcext:value-type="currency">
            <text:p>R$ 1.190,83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number-columns-repeated="2" table:style-name="ce220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298.19" calcext:value-type="currency">
            <text:p>R$ 1.298,19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5.89" calcext:value-type="currency">
            <text:p>R$ 135,89</text:p>
          </table:table-cell>
          <table:table-cell table:style-name="ce289" table:formula="of:=[.M7]-[.R7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*</text:p>
          </table:table-cell>
        </table:table-row>
        <table:table-row table:style-name="ro8">
          <table:table-cell table:style-name="ce208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73.41" calcext:value-type="currency">
            <text:p>R$ 973,41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301" calcext:value-type="currency">
            <text:p>R$ 1.301,00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87" calcext:value-type="currency">
            <text:p>R$ 77,87</text:p>
          </table:table-cell>
          <table:table-cell table:style-name="ce286" office:value-type="currency" office:currency="BRL" office:value="58.4" calcext:value-type="currency">
            <text:p>R$ 58,40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6.27" calcext:value-type="currency">
            <text:p>R$ 136,27</text:p>
          </table:table-cell>
          <table:table-cell table:style-name="ce289" table:formula="of:=[.M8]-[.R8]" office:value-type="currency" office:currency="BRL" office:value="1164.73" calcext:value-type="currency">
            <text:p>R$ 1.164,73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office:value-type="string" calcext:value-type="string">
            <text:p>VALERIA SANTANA PORTUGAL</text:p>
          </table:table-cell>
          <table:table-cell table:style-name="ce212" office:value-type="string" calcext:value-type="string">
            <text:p>***.325.47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9:.L9])" office:value-type="currency" office:currency="BRL" office:value="1298.19" calcext:value-type="currency">
            <text:p>R$ 1.298,19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9:.Q9])" office:value-type="currency" office:currency="BRL" office:value="135.89" calcext:value-type="currency">
            <text:p>R$ 135,89</text:p>
          </table:table-cell>
          <table:table-cell table:style-name="ce289" table:formula="of:=[.M9]-[.R9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SUBSTITUTA DA LISSANDRA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13º SALÁRIO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office:value-type="string" calcext:value-type="string">
            <text:p>GARÇON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327.28" calcext:value-type="currency">
            <text:p>R$ 327,28</text:p>
          </table:table-cell>
          <table:table-cell table:number-columns-repeated="5" office:value-type="string" calcext:value-type="string">
            <text:p>*</text:p>
          </table:table-cell>
          <table:table-cell table:formula="of:=SUM([.E14:.L14])" office:value-type="currency" office:currency="BRL" office:value="1309.11" calcext:value-type="currency">
            <text:p>R$ 1.309,1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73" calcext:value-type="currency">
            <text:p>R$ 104,73</text:p>
          </table:table-cell>
          <table:table-cell table:number-columns-repeated="2" office:value-type="string" calcext:value-type="string">
            <text:p>*</text:p>
          </table:table-cell>
          <table:table-cell table:formula="of:=SUM([.N14:.Q14])" office:value-type="currency" office:currency="BRL" office:value="104.73" calcext:value-type="currency">
            <text:p>R$ 104,73</text:p>
          </table:table-cell>
          <table:table-cell table:formula="of:=[.M14]-[.R14]" office:value-type="currency" office:currency="BRL" office:value="1204.38" calcext:value-type="currency">
            <text:p>R$ 1.204,38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office:value-type="string" calcext:value-type="string">
            <text:p>COPEIRA</text:p>
          </table:table-cell>
          <table:table-cell office:value-type="currency" office:currency="BRL" office:value="970.6" calcext:value-type="currency">
            <text:p>R$ 970,60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office:value-type="string" calcext:value-type="string">
            <text:p>*</text:p>
          </table:table-cell>
          <table:table-cell table:formula="of:=SUM([.E15:.L15])" office:value-type="currency" office:currency="BRL" office:value="1298.19" calcext:value-type="currency">
            <text:p>R$ 1.298,19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65" calcext:value-type="currency">
            <text:p>R$ 77,65</text:p>
          </table:table-cell>
          <table:table-cell office:value-type="currency" office:currency="BRL" office:value="58.24" calcext:value-type="currency">
            <text:p>R$ 58,24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35.89" calcext:value-type="currency">
            <text:p>R$ 135,89</text:p>
          </table:table-cell>
          <table:table-cell table:formula="of:=[.M15]-[.R15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45" calcext:value-type="currency">
            <text:p>R$ 10,45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string" calcext:value-type="string">
            <text:p>*</text:p>
          </table:table-cell>
          <table:table-cell office:value-type="currency" office:currency="BRL" office:value="41.81" calcext:value-type="currency">
            <text:p>R$ 41,81</text:p>
          </table:table-cell>
          <table:table-cell office:value-type="string" calcext:value-type="string">
            <text:p>*</text:p>
          </table:table-cell>
          <table:table-cell table:formula="of:=SUM([.E16:.L16])" office:value-type="currency" office:currency="BRL" office:value="1361.68" calcext:value-type="currency">
            <text:p>R$ 1.361,6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2.73" calcext:value-type="currency">
            <text:p>R$ 82,73</text:p>
          </table:table-cell>
          <table:table-cell office:value-type="currency" office:currency="BRL" office:value="58.91" calcext:value-type="currency">
            <text:p>R$ 58,91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41.64" calcext:value-type="currency">
            <text:p>R$ 141,64</text:p>
          </table:table-cell>
          <table:table-cell table:formula="of:=[.M16]-[.R16]" office:value-type="currency" office:currency="BRL" office:value="1220.04" calcext:value-type="currency">
            <text:p>R$ 1.220,0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office:value-type="string" calcext:value-type="string">
            <text:p>TEC. DE SOM</text:p>
          </table:table-cell>
          <table:table-cell office:value-type="currency" office:currency="BRL" office:value="1277.62" calcext:value-type="currency">
            <text:p>R$ 1.277,62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office:value-type="string" calcext:value-type="string">
            <text:p>*</text:p>
          </table:table-cell>
          <table:table-cell table:formula="of:=SUM([.E17:.L17])" office:value-type="currency" office:currency="BRL" office:value="1605.21" calcext:value-type="currency">
            <text:p>R$ 1.605,2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2.21" calcext:value-type="currency">
            <text:p>R$ 102,21</text:p>
          </table:table-cell>
          <table:table-cell office:value-type="currency" office:currency="BRL" office:value="76.66" calcext:value-type="currency">
            <text:p>R$ 76,66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78.87" calcext:value-type="currency">
            <text:p>R$ 178,87</text:p>
          </table:table-cell>
          <table:table-cell table:formula="of:=[.M17]-[.R17]" office:value-type="currency" office:currency="BRL" office:value="1426.34" calcext:value-type="currency">
            <text:p>R$ 1.426,3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office:value-type="string" calcext:value-type="string">
            <text:p>***.678.933-**</text:p>
          </table:table-cell>
          <table:table-cell office:value-type="string" calcext:value-type="string">
            <text:p>CARREGADOR</text:p>
          </table:table-cell>
          <table:table-cell office:value-type="currency" office:currency="BRL" office:value="973.41" calcext:value-type="currency">
            <text:p>R$ 973,41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500" calcext:value-type="currency">
            <text:p>R$ 500,00</text:p>
          </table:table-cell>
          <table:table-cell table:formula="of:=SUM([.E18:.L18])" office:value-type="currency" office:currency="BRL" office:value="1801" calcext:value-type="currency">
            <text:p>R$ 1.801,00</text:p>
          </table:table-cell>
          <table:table-cell office:value-type="string" calcext:value-type="string">
            <text:p>*</text:p>
          </table:table-cell>
          <table:table-cell office:value-type="currency" office:currency="BRL" office:value="117.87" calcext:value-type="currency">
            <text:p>R$ 117,87</text:p>
          </table:table-cell>
          <table:table-cell office:value-type="currency" office:currency="BRL" office:value="58.4" calcext:value-type="currency">
            <text:p>R$ 58,40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76.27" calcext:value-type="currency">
            <text:p>R$ 176,27</text:p>
          </table:table-cell>
          <table:table-cell table:formula="of:=[.M18]-[.R18]" office:value-type="currency" office:currency="BRL" office:value="1624.73" calcext:value-type="currency">
            <text:p>R$ 1.624,73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45" calcext:value-type="currency">
            <text:p>R$ 10,45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currency" office:currency="BRL" office:value="63.42" calcext:value-type="currency">
            <text:p>R$ 63,42</text:p>
          </table:table-cell>
          <table:table-cell office:value-type="currency" office:currency="BRL" office:value="41.81" calcext:value-type="currency">
            <text:p>R$ 41,81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425.1" calcext:value-type="currency">
            <text:p>R$ 1.425,10</text:p>
          </table:table-cell>
          <table:table-cell office:value-type="string" calcext:value-type="string">
            <text:p>*</text:p>
          </table:table-cell>
          <table:table-cell office:value-type="currency" office:currency="BRL" office:value="82.73" calcext:value-type="currency">
            <text:p>R$ 82,73</text:p>
          </table:table-cell>
          <table:table-cell office:value-type="currency" office:currency="BRL" office:value="58.91" calcext:value-type="currency">
            <text:p>R$ 58,91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1.64" calcext:value-type="currency">
            <text:p>R$ 141,64</text:p>
          </table:table-cell>
          <table:table-cell table:formula="of:=[.M19]-[.R19]" office:value-type="currency" office:currency="BRL" office:value="1283.46" calcext:value-type="currency">
            <text:p>R$ 1.283,46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43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office:value-type="string" calcext:value-type="string">
            <text:p>CARREGADOR</text:p>
          </table:table-cell>
          <table:table-cell office:value-type="currency" office:currency="BRL" office:value="973.41" calcext:value-type="currency">
            <text:p>R$ 973,41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20:.L20])" office:value-type="currency" office:currency="BRL" office:value="1332.71" calcext:value-type="currency">
            <text:p>R$ 1.332,71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87" calcext:value-type="currency">
            <text:p>R$ 77,87</text:p>
          </table:table-cell>
          <table:table-cell office:value-type="currency" office:currency="BRL" office:value="58.4" calcext:value-type="currency">
            <text:p>R$ 58,40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6.27" calcext:value-type="currency">
            <text:p>R$ 136,27</text:p>
          </table:table-cell>
          <table:table-cell table:formula="of:=[.M20]-[.R20]" office:value-type="currency" office:currency="BRL" office:value="1196.44" calcext:value-type="currency">
            <text:p>R$ 1.196,4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43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1022" calcext:value-type="currency">
            <text:p>R$ 1.022,00</text:p>
          </table:table-cell>
          <table:table-cell office:value-type="string" calcext:value-type="string">
            <text:p>*</text:p>
          </table:table-cell>
          <table:table-cell office:value-type="currency" office:currency="BRL" office:value="323.53" calcext:value-type="currency">
            <text:p>R$ 323,53</text:p>
          </table:table-cell>
          <table:table-cell table:number-columns-repeated="5" office:value-type="string" calcext:value-type="string">
            <text:p>*</text:p>
          </table:table-cell>
          <table:table-cell table:formula="of:=SUM([.E21:.L21])" office:value-type="currency" office:currency="BRL" office:value="1345.53" calcext:value-type="currency">
            <text:p>R$ 1.345,5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9.02" calcext:value-type="currency">
            <text:p>R$ 109,02</text:p>
          </table:table-cell>
          <table:table-cell table:number-columns-repeated="2" office:value-type="string" calcext:value-type="string">
            <text:p>*</text:p>
          </table:table-cell>
          <table:table-cell table:formula="of:=SUM([.N21:.Q21])" office:value-type="currency" office:currency="BRL" office:value="109.02" calcext:value-type="currency">
            <text:p>R$ 109,02</text:p>
          </table:table-cell>
          <table:table-cell table:formula="of:=[.M21]-[.R21]" office:value-type="currency" office:currency="BRL" office:value="1236.51" calcext:value-type="currency">
            <text:p>R$ 1.236,51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81" office:value-type="currency" office:currency="BRL" office:value="970.6" calcext:value-type="currency">
            <text:p>R$ 970,60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81" office:value-type="string" calcext:value-type="string">
            <text:p>*</text:p>
          </table:table-cell>
          <table:table-cell table:formula="of:=SUM([.E22:.L22])" office:value-type="currency" office:currency="BRL" office:value="1329.9" calcext:value-type="currency">
            <text:p>R$ 1.329,90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65" calcext:value-type="currency">
            <text:p>R$ 77,65</text:p>
          </table:table-cell>
          <table:table-cell office:value-type="currency" office:currency="BRL" office:value="58.24" calcext:value-type="currency">
            <text:p>R$ 58,24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5.89" calcext:value-type="currency">
            <text:p>R$ 135,89</text:p>
          </table:table-cell>
          <table:table-cell table:formula="of:=[.M22]-[.R22]" office:value-type="currency" office:currency="BRL" office:value="1194.01" calcext:value-type="currency">
            <text:p>R$ 1.194,01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10" calcext:value-type="float">
            <text:p>10</text:p>
          </table:table-cell>
          <table:table-cell office:value-type="string" calcext:value-type="string">
            <text:p>JOÃO EDUARDO DE OLIVEIRA SILVA</text:p>
          </table:table-cell>
          <table:table-cell table:style-name="ce245" office:value-type="string" calcext:value-type="string">
            <text:p>***.***.***-**</text:p>
          </table:table-cell>
          <table:table-cell table:style-name="ce215" office:value-type="string" calcext:value-type="string">
            <text:p>GARÇON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table:style-name="ce281" office:value-type="string" calcext:value-type="string">
            <text:p>*</text:p>
          </table:table-cell>
          <table:table-cell table:formula="of:=SUM([.E23:.L23])" office:value-type="currency" office:currency="BRL" office:value="1309.42" calcext:value-type="currency">
            <text:p>R$ 1.309,42</text:p>
          </table:table-cell>
          <table:table-cell office:value-type="string" calcext:value-type="string">
            <text:p>*</text:p>
          </table:table-cell>
          <table:table-cell table:number-columns-repeated="3"/>
          <table:table-cell table:formula="of:=SUM([.N23:.Q23])" office:value-type="currency" office:currency="BRL" office:value="0" calcext:value-type="currency">
            <text:p>R$ 0,00</text:p>
          </table:table-cell>
          <table:table-cell table:formula="of:=[.M23]-[.R23]" office:value-type="currency" office:currency="BRL" office:value="1309.42" calcext:value-type="currency">
            <text:p>R$ 1.309,42</text:p>
          </table:table-cell>
          <table:table-cell office:value-type="string" calcext:value-type="string">
            <text:p>SUBSTITUTO DO ANTONIO JOSE</text:p>
          </table:table-cell>
        </table:table-row>
        <table:table-row table:style-name="ro3">
          <table:table-cell table:style-name="ce208" office:value-type="float" office:value="11" calcext:value-type="float">
            <text:p>11</text:p>
          </table:table-cell>
          <table:table-cell office:value-type="string" calcext:value-type="string">
            <text:p>TELMA MARIA CORTEZ DA ROCHA</text:p>
          </table:table-cell>
          <table:table-cell table:style-name="ce245" office:value-type="string" calcext:value-type="string">
            <text:p>***.888.53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81" office:value-type="string" calcext:value-type="string">
            <text:p>*</text:p>
          </table:table-cell>
          <table:table-cell table:formula="of:=SUM([.E24:.L24])" office:value-type="currency" office:currency="BRL" office:value="1341.13" calcext:value-type="currency">
            <text:p>R$ 1.341,1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8.55" calcext:value-type="currency">
            <text:p>R$ 78,55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string" calcext:value-type="string">
            <text:p>*</text:p>
          </table:table-cell>
          <table:table-cell table:formula="of:=SUM([.N24:.Q24])" office:value-type="currency" office:currency="BRL" office:value="137.46" calcext:value-type="currency">
            <text:p>R$ 137,46</text:p>
          </table:table-cell>
          <table:table-cell table:formula="of:=[.M24]-[.R24]" office:value-type="currency" office:currency="BRL" office:value="1203.67" calcext:value-type="currency">
            <text:p>R$ 1.203,67</text:p>
          </table:table-cell>
          <table:table-cell office:value-type="string" calcext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273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13º SALÁRIO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38.25" calcext:value-type="currency">
            <text:p>R$ 938,25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386.81" calcext:value-type="currency">
            <text:p>R$ 1.386,81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5.06" calcext:value-type="currency">
            <text:p>R$ 75,06</text:p>
          </table:table-cell>
          <table:table-cell table:style-name="ce286" office:value-type="currency" office:currency="BRL" office:value="56.29" calcext:value-type="currency">
            <text:p>R$ 56,29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1.35" calcext:value-type="currency">
            <text:p>R$ 131,35</text:p>
          </table:table-cell>
          <table:table-cell table:style-name="ce289" table:formula="of:=[.M6]-[.R6]" office:value-type="currency" office:currency="BRL" office:value="1255.46" calcext:value-type="currency">
            <text:p>R$ 1.255,4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1002.95" calcext:value-type="currency">
            <text:p>R$ 1.002,95</text:p>
          </table:table-cell>
          <table:table-cell table:style-name="ce220" office:value-type="string" calcext:value-type="string">
            <text:p>*</text:p>
          </table:table-cell>
          <table:table-cell table:style-name="ce220" office:value-type="float" office:value="323.53" calcext:value-type="float">
            <text:p>323,53</text:p>
          </table:table-cell>
          <table:table-cell table:number-columns-repeated="3"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326.48" calcext:value-type="currency">
            <text:p>R$ 1.326,48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106.12" calcext:value-type="currency">
            <text:p>R$ 106,12</text:p>
          </table:table-cell>
          <table:table-cell table:style-name="ce286" office:value-type="currency" office:currency="BRL" office:value="1.94" calcext:value-type="currency">
            <text:p>R$ 1,9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08.06" calcext:value-type="currency">
            <text:p>R$ 108,06</text:p>
          </table:table-cell>
          <table:table-cell table:style-name="ce289" table:formula="of:=[.M7]-[.R7]" office:value-type="currency" office:currency="BRL" office:value="1218.42" calcext:value-type="currency">
            <text:p>R$ 1.218,42</text:p>
          </table:table-cell>
          <table:table-cell table:style-name="ce233" office:value-type="string" calcext:value-type="string">
            <text:p>FÉRIAS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73.41" calcext:value-type="currency">
            <text:p>R$ 973,41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390.26" calcext:value-type="currency">
            <text:p>R$ 1.390,26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87" calcext:value-type="currency">
            <text:p>R$ 77,87</text:p>
          </table:table-cell>
          <table:table-cell table:style-name="ce286" office:value-type="currency" office:currency="BRL" office:value="58.4" calcext:value-type="currency">
            <text:p>R$ 58,40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6.27" calcext:value-type="currency">
            <text:p>R$ 136,27</text:p>
          </table:table-cell>
          <table:table-cell table:style-name="ce289" table:formula="of:=[.M8]-[.R8]" office:value-type="currency" office:currency="BRL" office:value="1253.99" calcext:value-type="currency">
            <text:p>R$ 1.253,99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4" calcext:value-type="float">
            <text:p>4</text:p>
          </table:table-cell>
          <table:table-cell table:style-name="ce210" office:value-type="string" calcext:value-type="string">
            <text:p>VALERIA SANTANA PORTUGAL</text:p>
          </table:table-cell>
          <table:table-cell table:style-name="ce212" office:value-type="string" calcext:value-type="string">
            <text:p>***.325.47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9:.L9])" office:value-type="currency" office:currency="BRL" office:value="1387.45" calcext:value-type="currency">
            <text:p>R$ 1.387,45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9:.Q9])" office:value-type="currency" office:currency="BRL" office:value="135.89" calcext:value-type="currency">
            <text:p>R$ 135,89</text:p>
          </table:table-cell>
          <table:table-cell table:style-name="ce289" table:formula="of:=[.M9]-[.R9]" office:value-type="currency" office:currency="BRL" office:value="1251.56" calcext:value-type="currency">
            <text:p>R$ 1.251,56</text:p>
          </table:table-cell>
          <table:table-cell table:style-name="ce233" office:value-type="string" calcext:value-type="string">
            <text:p>SUBSTITUTA DA MARIA OCIONE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13º SALÁRIO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49.1" calcext:value-type="currency">
            <text:p>R$ 949,1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365.95" calcext:value-type="currency">
            <text:p>R$ 1.365,9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5.93" calcext:value-type="currency">
            <text:p>R$ 75,93</text:p>
          </table:table-cell>
          <table:table-cell table:style-name="ce285" office:value-type="currency" office:currency="BRL" office:value="56.95" calcext:value-type="currency">
            <text:p>R$ 56,95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32.88" calcext:value-type="currency">
            <text:p>R$ 132,88</text:p>
          </table:table-cell>
          <table:table-cell table:style-name="ce290" table:formula="of:=[.M14]-[.R14]" office:value-type="currency" office:currency="BRL" office:value="1233.07" calcext:value-type="currency">
            <text:p>R$ 1.233,0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70.6" calcext:value-type="currency">
            <text:p>R$ 970,6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387.45" calcext:value-type="currency">
            <text:p>R$ 1.387,4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65" calcext:value-type="currency">
            <text:p>R$ 77,65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35.89" calcext:value-type="currency">
            <text:p>R$ 135,89</text:p>
          </table:table-cell>
          <table:table-cell table:style-name="ce290" table:formula="of:=[.M15]-[.R15]" office:value-type="currency" office:currency="BRL" office:value="1251.56" calcext:value-type="currency">
            <text:p>R$ 1.251,5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1054.73" calcext:value-type="currency">
            <text:p>R$ 1.054,7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340.67" calcext:value-type="currency">
            <text:p>R$ 340,67</text:p>
          </table:table-cell>
          <table:table-cell table:number-columns-repeated="2" table:style-name="ce281" office:value-type="string" calcext:value-type="string">
            <text:p>*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1395.4" calcext:value-type="currency">
            <text:p>R$ 1.395,40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11.63" calcext:value-type="currency">
            <text:p>R$ 111,63</text:p>
          </table:table-cell>
          <table:table-cell table:style-name="ce285" office:value-type="currency" office:currency="BRL" office:value="1.96" calcext:value-type="currency">
            <text:p>R$ 1,96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113.59" calcext:value-type="currency">
            <text:p>R$ 113,59</text:p>
          </table:table-cell>
          <table:table-cell table:style-name="ce290" table:formula="of:=[.M16]-[.R16]" office:value-type="currency" office:currency="BRL" office:value="1281.81" calcext:value-type="currency">
            <text:p>R$ 1.281,81</text:p>
          </table:table-cell>
          <table:table-cell table:style-name="ce233" office:value-type="string" calcext:value-type="string">
            <text:p>FÉRIAS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277.62" calcext:value-type="currency">
            <text:p>R$ 1.277,62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7:.L17])" office:value-type="currency" office:currency="BRL" office:value="1694.47" calcext:value-type="currency">
            <text:p>R$ 1.694,47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02.21" calcext:value-type="currency">
            <text:p>R$ 102,21</text:p>
          </table:table-cell>
          <table:table-cell table:style-name="ce285" office:value-type="currency" office:currency="BRL" office:value="76.66" calcext:value-type="currency">
            <text:p>R$ 76,66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178.87" calcext:value-type="currency">
            <text:p>R$ 178,87</text:p>
          </table:table-cell>
          <table:table-cell table:style-name="ce290" table:formula="of:=[.M17]-[.R17]" office:value-type="currency" office:currency="BRL" office:value="1515.6" calcext:value-type="currency">
            <text:p>R$ 1.515,60</text:p>
          </table:table-cell>
          <table:table-cell table:style-name="ce233" office:value-type="string" calcext:value-type="string">
            <text:p>´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0" office:value-type="currency" office:currency="BRL" office:value="63.42" calcext:value-type="currency">
            <text:p>R$ 63,42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453.68" calcext:value-type="currency">
            <text:p>R$ 1.453,6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87" calcext:value-type="currency">
            <text:p>R$ 77,8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36.27" calcext:value-type="currency">
            <text:p>R$ 136,27</text:p>
          </table:table-cell>
          <table:table-cell table:style-name="ce290" table:formula="of:=[.M18]-[.R18]" office:value-type="currency" office:currency="BRL" office:value="1317.41" calcext:value-type="currency">
            <text:p>R$ 1.317,41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.04" calcext:value-type="currency">
            <text:p>R$ 8,04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0" office:value-type="currency" office:currency="BRL" office:value="63.42" calcext:value-type="currency">
            <text:p>R$ 63,42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1511.95" calcext:value-type="currency">
            <text:p>R$ 1.511,9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2.53" calcext:value-type="currency">
            <text:p>R$ 82,5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141.44" calcext:value-type="currency">
            <text:p>R$ 141,44</text:p>
          </table:table-cell>
          <table:table-cell table:style-name="ce290" table:formula="of:=[.M19]-[.R19]" office:value-type="currency" office:currency="BRL" office:value="1370.51" calcext:value-type="currency">
            <text:p>R$ 1.370,51</text:p>
          </table:table-cell>
          <table:table-cell table:style-name="ce268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0" office:value-type="currency" office:currency="BRL" office:value="31.71" calcext:value-type="currency">
            <text:p>R$ 31,7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1421.97" calcext:value-type="currency">
            <text:p>R$ 1.421,97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87" calcext:value-type="currency">
            <text:p>R$ 77,8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136.27" calcext:value-type="currency">
            <text:p>R$ 136,27</text:p>
          </table:table-cell>
          <table:table-cell table:style-name="ce290" table:formula="of:=[.M20]-[.R20]" office:value-type="currency" office:currency="BRL" office:value="1285.7" calcext:value-type="currency">
            <text:p>R$ 1.285,7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49.1" calcext:value-type="currency">
            <text:p>R$ 949,1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.71" calcext:value-type="currency">
            <text:p>R$ 8,71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1:.L21])" office:value-type="currency" office:currency="BRL" office:value="1416.47" calcext:value-type="currency">
            <text:p>R$ 1.416,47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9.97" calcext:value-type="currency">
            <text:p>R$ 79,97</text:p>
          </table:table-cell>
          <table:table-cell table:style-name="ce285" office:value-type="currency" office:currency="BRL" office:value="56.95" calcext:value-type="currency">
            <text:p>R$ 56,95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1:.Q21])" office:value-type="currency" office:currency="BRL" office:value="136.92" calcext:value-type="currency">
            <text:p>R$ 136,92</text:p>
          </table:table-cell>
          <table:table-cell table:style-name="ce290" table:formula="of:=[.M21]-[.R21]" office:value-type="currency" office:currency="BRL" office:value="1279.55" calcext:value-type="currency">
            <text:p>R$ 1.279,5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40" office:value-type="float" office:value="9" calcext:value-type="float">
            <text:p>9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81" office:value-type="currency" office:currency="BRL" office:value="970.6" calcext:value-type="currency">
            <text:p>R$ 970,60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4" table:formula="of:=SUM([.E22:.L22])" office:value-type="currency" office:currency="BRL" office:value="1419.16" calcext:value-type="currency">
            <text:p>R$ 1.419,16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65" calcext:value-type="currency">
            <text:p>R$ 77,65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2:.Q22])" office:value-type="currency" office:currency="BRL" office:value="135.89" calcext:value-type="currency">
            <text:p>R$ 135,89</text:p>
          </table:table-cell>
          <table:table-cell table:style-name="ce290" table:formula="of:=[.M22]-[.R22]" office:value-type="currency" office:currency="BRL" office:value="1283.27" calcext:value-type="currency">
            <text:p>R$ 1.283,2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10" calcext:value-type="float">
            <text:p>10</text:p>
          </table:table-cell>
          <table:table-cell table:style-name="ce210" office:value-type="string" calcext:value-type="string">
            <text:p>GLEICE MARIA SAUNDERS DA SILVA</text:p>
          </table:table-cell>
          <table:table-cell table:style-name="ce245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currency" office:currency="BRL" office:value="63.42" calcext:value-type="currency">
            <text:p>R$ 63,42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4" table:formula="of:=SUM([.E23:.L23])" office:value-type="currency" office:currency="BRL" office:value="1462.1" calcext:value-type="currency">
            <text:p>R$ 1.462,10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55" calcext:value-type="currency">
            <text:p>R$ 78,55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/>
          <table:table-cell table:style-name="ce284" table:formula="of:=SUM([.N23:.Q23])" office:value-type="currency" office:currency="BRL" office:value="137.46" calcext:value-type="currency">
            <text:p>R$ 137,46</text:p>
          </table:table-cell>
          <table:table-cell table:style-name="ce290" table:formula="of:=[.M23]-[.R23]" office:value-type="currency" office:currency="BRL" office:value="1324.64" calcext:value-type="currency">
            <text:p>R$ 1.324,6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11" calcext:value-type="float">
            <text:p>11</text:p>
          </table:table-cell>
          <table:table-cell table:style-name="ce210" office:value-type="string" calcext:value-type="string">
            <text:p>TELMA MARIA CORTEZ DA ROCHA</text:p>
          </table:table-cell>
          <table:table-cell table:style-name="ce245" office:value-type="string" calcext:value-type="string">
            <text:p>***.888.53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8.04" calcext:value-type="currency">
            <text:p>R$ 8,04</text:p>
          </table:table-cell>
          <table:table-cell table:style-name="ce281" office:value-type="currency" office:currency="BRL" office:value="265.65" calcext:value-type="currency">
            <text:p>R$ 265,65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style-name="ce281" office:value-type="currency" office:currency="BRL" office:value="41.81" calcext:value-type="currency">
            <text:p>R$ 41,81</text:p>
          </table:table-cell>
          <table:table-cell table:style-name="ce281" office:value-type="string" calcext:value-type="string">
            <text:p>*</text:p>
          </table:table-cell>
          <table:table-cell table:style-name="ce284" table:formula="of:=SUM([.E24:.L24])" office:value-type="currency" office:currency="BRL" office:value="1480.24" calcext:value-type="currency">
            <text:p>R$ 1.480,2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2.53" calcext:value-type="currency">
            <text:p>R$ 82,53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string" calcext:value-type="string">
            <text:p>*</text:p>
          </table:table-cell>
          <table:table-cell table:style-name="ce284" table:formula="of:=SUM([.N24:.Q24])" office:value-type="currency" office:currency="BRL" office:value="141.44" calcext:value-type="currency">
            <text:p>R$ 141,44</text:p>
          </table:table-cell>
          <table:table-cell table:style-name="ce290" table:formula="of:=[.M24]-[.R24]" office:value-type="currency" office:currency="BRL" office:value="1338.8" calcext:value-type="currency">
            <text:p>R$ 1.338,80</text:p>
          </table:table-cell>
          <table:table-cell table:style-name="ce233" office:value-type="string" calcext:value-type="string">
            <text:p>SUBSTITUTA DA FRANCISCA 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273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13º SALÁRIO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419.14" calcext:value-type="currency">
            <text:p>R$ 1.419,14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5.89" calcext:value-type="currency">
            <text:p>R$ 135,89</text:p>
          </table:table-cell>
          <table:table-cell table:style-name="ce289" table:formula="of:=[.M6]-[.R6]" office:value-type="currency" office:currency="BRL" office:value="1283.25" calcext:value-type="currency">
            <text:p>R$ 1.283,2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387.43" calcext:value-type="currency">
            <text:p>R$ 1.387,43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65" calcext:value-type="currency">
            <text:p>R$ 77,65</text:p>
          </table:table-cell>
          <table:table-cell table:style-name="ce286" office:value-type="currency" office:currency="BRL" office:value="58.24" calcext:value-type="currency">
            <text:p>R$ 58,2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5.89" calcext:value-type="currency">
            <text:p>R$ 135,89</text:p>
          </table:table-cell>
          <table:table-cell table:style-name="ce289" table:formula="of:=[.M7]-[.R7]" office:value-type="currency" office:currency="BRL" office:value="1251.54" calcext:value-type="currency">
            <text:p>R$ 1.251,54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73.41" calcext:value-type="currency">
            <text:p>R$ 973,41</text:p>
          </table:table-cell>
          <table:table-cell table:style-name="ce277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390.24" calcext:value-type="currency">
            <text:p>R$ 1.390,24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7.87" calcext:value-type="currency">
            <text:p>R$ 77,87</text:p>
          </table:table-cell>
          <table:table-cell table:style-name="ce286" office:value-type="currency" office:currency="BRL" office:value="58.4" calcext:value-type="currency">
            <text:p>R$ 58,40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6.27" calcext:value-type="currency">
            <text:p>R$ 136,27</text:p>
          </table:table-cell>
          <table:table-cell table:style-name="ce289" table:formula="of:=[.M8]-[.R8]" office:value-type="currency" office:currency="BRL" office:value="1253.97" calcext:value-type="currency">
            <text:p>R$ 1.253,9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13º SALÁRIO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3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398.66" calcext:value-type="currency">
            <text:p>R$ 1.398,66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8.55" calcext:value-type="currency">
            <text:p>R$ 78,55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137.46" calcext:value-type="currency">
            <text:p>R$ 137,46</text:p>
          </table:table-cell>
          <table:table-cell table:style-name="ce290" table:formula="of:=[.M13]-[.R13]" office:value-type="currency" office:currency="BRL" office:value="1261.2" calcext:value-type="currency">
            <text:p>R$ 1.261,2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32.35" calcext:value-type="currency">
            <text:p>R$ 32,35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294.13" calcext:value-type="currency">
            <text:p>R$ 1.294,13</text:p>
          </table:table-cell>
          <table:table-cell table:number-columns-repeated="2" table:style-name="ce281" office:value-type="string" calcext:value-type="string">
            <text:p>*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326.48" calcext:value-type="currency">
            <text:p>R$ 1.326,4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06.11" calcext:value-type="currency">
            <text:p>R$ 106,11</text:p>
          </table:table-cell>
          <table:table-cell table:style-name="ce285" office:value-type="currency" office:currency="BRL" office:value="1.94" calcext:value-type="currency">
            <text:p>R$ 1,9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08.05" calcext:value-type="currency">
            <text:p>R$ 108,05</text:p>
          </table:table-cell>
          <table:table-cell table:style-name="ce290" table:formula="of:=[.M14]-[.R14]" office:value-type="currency" office:currency="BRL" office:value="1218.43" calcext:value-type="currency">
            <text:p>R$ 1.218,43</text:p>
          </table:table-cell>
          <table:table-cell table:style-name="ce233" office:value-type="string" calcext:value-type="string">
            <text:p>FÉRIAS</text:p>
          </table:table-cell>
        </table:table-row>
        <table:table-row table:style-name="ro3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0.45" calcext:value-type="currency">
            <text:p>R$ 10,45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450.92" calcext:value-type="currency">
            <text:p>R$ 1.450,92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2.73" calcext:value-type="currency">
            <text:p>R$ 82,7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41.64" calcext:value-type="currency">
            <text:p>R$ 141,64</text:p>
          </table:table-cell>
          <table:table-cell table:style-name="ce290" table:formula="of:=[.M15]-[.R15]" office:value-type="currency" office:currency="BRL" office:value="1309.28" calcext:value-type="currency">
            <text:p>R$ 1.309,2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277.62" calcext:value-type="currency">
            <text:p>R$ 1.277,62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1694.45" calcext:value-type="currency">
            <text:p>R$ 1.694,4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02.21" calcext:value-type="currency">
            <text:p>R$ 102,21</text:p>
          </table:table-cell>
          <table:table-cell table:style-name="ce285" office:value-type="currency" office:currency="BRL" office:value="76.66" calcext:value-type="currency">
            <text:p>R$ 76,66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178.87" calcext:value-type="currency">
            <text:p>R$ 178,87</text:p>
          </table:table-cell>
          <table:table-cell table:style-name="ce290" table:formula="of:=[.M16]-[.R16]" office:value-type="currency" office:currency="BRL" office:value="1515.58" calcext:value-type="currency">
            <text:p>R$ 1.515,58</text:p>
          </table:table-cell>
          <table:table-cell table:style-name="ce233" office:value-type="string" calcext:value-type="string">
            <text:p>´</text:p>
          </table:table-cell>
        </table:table-row>
        <table:table-row table:style-name="ro3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CELO CORREIA CAMPOS</text:p>
          </table:table-cell>
          <table:table-cell table:style-name="ce244" office:value-type="string" calcext:value-type="string">
            <text:p>***.678.93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0" office:value-type="currency" office:currency="BRL" office:value="500" calcext:value-type="currency">
            <text:p>R$ 500,00</text:p>
          </table:table-cell>
          <table:table-cell table:style-name="ce284" table:formula="of:=SUM([.E17:.L17])" office:value-type="currency" office:currency="BRL" office:value="1890.24" calcext:value-type="currency">
            <text:p>R$ 1.890,2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15.28" calcext:value-type="currency">
            <text:p>R$ 115,28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currency" office:currency="BRL" office:value="64.88" calcext:value-type="currency">
            <text:p>R$ 64,88</text:p>
          </table:table-cell>
          <table:table-cell table:style-name="ce284" table:formula="of:=SUM([.N17:.Q17])" office:value-type="currency" office:currency="BRL" office:value="238.56" calcext:value-type="currency">
            <text:p>R$ 238,56</text:p>
          </table:table-cell>
          <table:table-cell table:style-name="ce290" table:formula="of:=[.M17]-[.R17]" office:value-type="currency" office:currency="BRL" office:value="1651.68" calcext:value-type="currency">
            <text:p>R$ 1.651,6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32.73" calcext:value-type="currency">
            <text:p>R$ 32,7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362.67" calcext:value-type="currency">
            <text:p>R$ 1.362,67</text:p>
          </table:table-cell>
          <table:table-cell table:number-columns-repeated="2" table:style-name="ce281" office:value-type="string" calcext:value-type="string">
            <text:p>*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395.4" calcext:value-type="currency">
            <text:p>R$ 1.395,40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11.63" calcext:value-type="currency">
            <text:p>R$ 111,63</text:p>
          </table:table-cell>
          <table:table-cell table:style-name="ce285" office:value-type="currency" office:currency="BRL" office:value="1.96" calcext:value-type="currency">
            <text:p>R$ 1,96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13.59" calcext:value-type="currency">
            <text:p>R$ 113,59</text:p>
          </table:table-cell>
          <table:table-cell table:style-name="ce290" table:formula="of:=[.M18]-[.R18]" office:value-type="currency" office:currency="BRL" office:value="1281.81" calcext:value-type="currency">
            <text:p>R$ 1.281,81</text:p>
          </table:table-cell>
          <table:table-cell table:style-name="ce233" office:value-type="string" calcext:value-type="string">
            <text:p>FÉRIAS</text:p>
          </table:table-cell>
        </table:table-row>
        <table:table-row table:style-name="ro3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73.41" calcext:value-type="currency">
            <text:p>R$ 973,4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0" office:value-type="currency" office:currency="BRL" office:value="31.71" calcext:value-type="currency">
            <text:p>R$ 31,7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1421.95" calcext:value-type="currency">
            <text:p>R$ 1.421,95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87" calcext:value-type="currency">
            <text:p>R$ 77,87</text:p>
          </table:table-cell>
          <table:table-cell table:style-name="ce285" office:value-type="currency" office:currency="BRL" office:value="58.4" calcext:value-type="currency">
            <text:p>R$ 58,40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136.27" calcext:value-type="currency">
            <text:p>R$ 136,27</text:p>
          </table:table-cell>
          <table:table-cell table:style-name="ce290" table:formula="of:=[.M19]-[.R19]" office:value-type="currency" office:currency="BRL" office:value="1285.68" calcext:value-type="currency">
            <text:p>R$ 1.285,6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40" office:value-type="float" office:value="8" calcext:value-type="float">
            <text:p>8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981.83" calcext:value-type="currency">
            <text:p>R$ 981,83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10.45" calcext:value-type="currency">
            <text:p>R$ 10,45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1.81" calcext:value-type="currency">
            <text:p>R$ 41,81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20:.L20])" office:value-type="currency" office:currency="BRL" office:value="1450.92" calcext:value-type="currency">
            <text:p>R$ 1.450,92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2.73" calcext:value-type="currency">
            <text:p>R$ 82,7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141.64" calcext:value-type="currency">
            <text:p>R$ 141,64</text:p>
          </table:table-cell>
          <table:table-cell table:style-name="ce290" table:formula="of:=[.M20]-[.R20]" office:value-type="currency" office:currency="BRL" office:value="1309.28" calcext:value-type="currency">
            <text:p>R$ 1.309,2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5">
          <table:table-cell table:style-name="ce240" office:value-type="float" office:value="9" calcext:value-type="float">
            <text:p>9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81" office:value-type="currency" office:currency="BRL" office:value="970.6" calcext:value-type="currency">
            <text:p>R$ 970,60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4" table:formula="of:=SUM([.E21:.L21])" office:value-type="currency" office:currency="BRL" office:value="1419.14" calcext:value-type="currency">
            <text:p>R$ 1.419,1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7.65" calcext:value-type="currency">
            <text:p>R$ 77,65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1:.Q21])" office:value-type="currency" office:currency="BRL" office:value="135.89" calcext:value-type="currency">
            <text:p>R$ 135,89</text:p>
          </table:table-cell>
          <table:table-cell table:style-name="ce290" table:formula="of:=[.M21]-[.R21]" office:value-type="currency" office:currency="BRL" office:value="1283.25" calcext:value-type="currency">
            <text:p>R$ 1.283,2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10" calcext:value-type="float">
            <text:p>10</text:p>
          </table:table-cell>
          <table:table-cell table:style-name="ce210" office:value-type="string" calcext:value-type="string">
            <text:p>GLEICE MARIA SAUNDERS DA SILVA</text:p>
          </table:table-cell>
          <table:table-cell table:style-name="ce245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10.45" calcext:value-type="currency">
            <text:p>R$ 10,45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currency" office:currency="BRL" office:value="63.42" calcext:value-type="currency">
            <text:p>R$ 63,42</text:p>
          </table:table-cell>
          <table:table-cell table:style-name="ce281" office:value-type="currency" office:currency="BRL" office:value="41.81" calcext:value-type="currency">
            <text:p>R$ 41,81</text:p>
          </table:table-cell>
          <table:table-cell table:style-name="ce281" office:value-type="string" calcext:value-type="string">
            <text:p>*</text:p>
          </table:table-cell>
          <table:table-cell table:style-name="ce284" table:formula="of:=SUM([.E22:.L22])" office:value-type="currency" office:currency="BRL" office:value="1514.34" calcext:value-type="currency">
            <text:p>R$ 1.514,3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2.73" calcext:value-type="currency">
            <text:p>R$ 82,73</text:p>
          </table:table-cell>
          <table:table-cell table:style-name="ce285" office:value-type="currency" office:currency="BRL" office:value="58.91" calcext:value-type="currency">
            <text:p>R$ 58,91</text:p>
          </table:table-cell>
          <table:table-cell table:style-name="ce285"/>
          <table:table-cell table:style-name="ce284" table:formula="of:=SUM([.N22:.Q22])" office:value-type="currency" office:currency="BRL" office:value="141.64" calcext:value-type="currency">
            <text:p>R$ 141,64</text:p>
          </table:table-cell>
          <table:table-cell table:style-name="ce290" table:formula="of:=[.M22]-[.R22]" office:value-type="currency" office:currency="BRL" office:value="1372.7" calcext:value-type="currency">
            <text:p>R$ 1.372,70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3">
          <table:table-cell table:style-name="ce208" office:value-type="float" office:value="11" calcext:value-type="float">
            <text:p>11</text:p>
          </table:table-cell>
          <table:table-cell table:style-name="ce210" office:value-type="string" calcext:value-type="string">
            <text:p>VALERIA SANTANA PORTUGAL</text:p>
          </table:table-cell>
          <table:table-cell table:style-name="ce212" office:value-type="string" calcext:value-type="string">
            <text:p>***.325.47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70.6" calcext:value-type="currency">
            <text:p>R$ 970,60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4" table:formula="of:=SUM([.E23:.L23])" office:value-type="currency" office:currency="BRL" office:value="1387.43" calcext:value-type="currency">
            <text:p>R$ 1.387,43</text:p>
          </table:table-cell>
          <table:table-cell table:style-name="ce285"/>
          <table:table-cell table:style-name="ce285" office:value-type="currency" office:currency="BRL" office:value="77.65" calcext:value-type="currency">
            <text:p>R$ 77,65</text:p>
          </table:table-cell>
          <table:table-cell table:style-name="ce285" office:value-type="currency" office:currency="BRL" office:value="58.24" calcext:value-type="currency">
            <text:p>R$ 5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3:.Q23])" office:value-type="currency" office:currency="BRL" office:value="135.89" calcext:value-type="currency">
            <text:p>R$ 135,89</text:p>
          </table:table-cell>
          <table:table-cell table:style-name="ce290" table:formula="of:=[.M23]-[.R23]" office:value-type="currency" office:currency="BRL" office:value="1251.54" calcext:value-type="currency">
            <text:p>R$ 1.251,54</text:p>
          </table:table-cell>
          <table:table-cell table:style-name="ce233" office:value-type="string" calcext:value-type="string">
            <text:p>SUBSTITUTA DA DENISE</text:p>
          </table:table-cell>
        </table:table-row>
        <table:table-row table:style-name="ro3">
          <table:table-cell table:style-name="ce208" office:value-type="float" office:value="12" calcext:value-type="float">
            <text:p>12</text:p>
          </table:table-cell>
          <table:table-cell table:style-name="ce210" office:value-type="string" calcext:value-type="string">
            <text:p>TELMA MARIA CORTEZ DA ROCHA</text:p>
          </table:table-cell>
          <table:table-cell table:style-name="ce245" office:value-type="string" calcext:value-type="string">
            <text:p>***.888.53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981.83" calcext:value-type="currency">
            <text:p>R$ 981,83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10.45" calcext:value-type="currency">
            <text:p>R$ 10,45</text:p>
          </table:table-cell>
          <table:table-cell table:style-name="ce281" office:value-type="currency" office:currency="BRL" office:value="265.63" calcext:value-type="currency">
            <text:p>R$ 265,63</text:p>
          </table:table-cell>
          <table:table-cell table:style-name="ce281" office:value-type="currency" office:currency="BRL" office:value="151.2" calcext:value-type="currency">
            <text:p>R$ 151,2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style-name="ce281" office:value-type="currency" office:currency="BRL" office:value="41.81" calcext:value-type="currency">
            <text:p>R$ 41,81</text:p>
          </table:table-cell>
          <table:table-cell table:style-name="ce281" office:value-type="string" calcext:value-type="string">
            <text:p>*</text:p>
          </table:table-cell>
          <table:table-cell table:style-name="ce284" table:formula="of:=SUM([.E24:.L24])" office:value-type="currency" office:currency="BRL" office:value="1482.63" calcext:value-type="currency">
            <text:p>R$ 1.482,63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82.53" calcext:value-type="currency">
            <text:p>R$ 82,53</text:p>
          </table:table-cell>
          <table:table-cell table:style-name="ce286" office:value-type="currency" office:currency="BRL" office:value="58.91" calcext:value-type="currency">
            <text:p>R$ 58,91</text:p>
          </table:table-cell>
          <table:table-cell table:style-name="ce286" office:value-type="string" calcext:value-type="string">
            <text:p>*</text:p>
          </table:table-cell>
          <table:table-cell table:style-name="ce284" table:formula="of:=SUM([.N24:.Q24])" office:value-type="currency" office:currency="BRL" office:value="141.44" calcext:value-type="currency">
            <text:p>R$ 141,44</text:p>
          </table:table-cell>
          <table:table-cell table:style-name="ce290" table:formula="of:=[.M24]-[.R24]" office:value-type="currency" office:currency="BRL" office:value="1341.19" calcext:value-type="currency">
            <text:p>R$ 1.341,19</text:p>
          </table:table-cell>
          <table:table-cell table:style-name="ce233" office:value-type="string" calcext:value-type="string">
            <text:p>SUBSTITUTA DA MARIA HELENA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273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237" office:value-type="string" calcext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207"/>
        </table:table-row>
        <table:table-row table:style-name="ro1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13º SALÁRIO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10">
          <table:table-cell table:style-name="ce208" office:value-type="float" office:value="1" calcext:value-type="float">
            <text:p>1</text:p>
          </table:table-cell>
          <table:table-cell table:style-name="ce210"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90.59" calcext:value-type="currency">
            <text:p>R$ 990,59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486.28" calcext:value-type="currency">
            <text:p>R$ 1.486,28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25" calcext:value-type="currency">
            <text:p>R$ 79,25</text:p>
          </table:table-cell>
          <table:table-cell table:style-name="ce286" office:value-type="currency" office:currency="BRL" office:value="59.44" calcext:value-type="currency">
            <text:p>R$ 59,4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8.69" calcext:value-type="currency">
            <text:p>R$ 138,69</text:p>
          </table:table-cell>
          <table:table-cell table:style-name="ce289" table:formula="of:=[.M6]-[.R6]" office:value-type="currency" office:currency="BRL" office:value="1347.59" calcext:value-type="currency">
            <text:p>R$ 1.347,59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0">
          <table:table-cell table:style-name="ce208" office:value-type="float" office:value="2" calcext:value-type="float">
            <text:p>2</text:p>
          </table:table-cell>
          <table:table-cell table:style-name="ce210"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table:style-name="ce215" office:value-type="string" calcext:value-type="string">
            <text:p>COPEIRA</text:p>
          </table:table-cell>
          <table:table-cell table:style-name="ce219" office:value-type="currency" office:currency="BRL" office:value="990.59" calcext:value-type="currency">
            <text:p>R$ 990,59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454.57" calcext:value-type="currency">
            <text:p>R$ 1.454,5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25" calcext:value-type="currency">
            <text:p>R$ 79,25</text:p>
          </table:table-cell>
          <table:table-cell table:style-name="ce286" office:value-type="currency" office:currency="BRL" office:value="59.44" calcext:value-type="currency">
            <text:p>R$ 59,4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8.69" calcext:value-type="currency">
            <text:p>R$ 138,69</text:p>
          </table:table-cell>
          <table:table-cell table:style-name="ce289" table:formula="of:=[.M7]-[.R7]" office:value-type="currency" office:currency="BRL" office:value="1315.88" calcext:value-type="currency">
            <text:p>R$ 1.315,8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1">
          <table:table-cell table:style-name="ce208" office:value-type="float" office:value="3" calcext:value-type="float">
            <text:p>3</text:p>
          </table:table-cell>
          <table:table-cell table:style-name="ce210"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93.46" calcext:value-type="currency">
            <text:p>R$ 993,46</text:p>
          </table:table-cell>
          <table:table-cell table:style-name="ce277" office:value-type="string" calcext:value-type="string">
            <text:p>*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457.44" calcext:value-type="currency">
            <text:p>R$ 1.457,44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48" calcext:value-type="currency">
            <text:p>R$ 79,48</text:p>
          </table:table-cell>
          <table:table-cell table:style-name="ce286" office:value-type="currency" office:currency="BRL" office:value="59.61" calcext:value-type="currency">
            <text:p>R$ 59,61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9.09" calcext:value-type="currency">
            <text:p>R$ 139,09</text:p>
          </table:table-cell>
          <table:table-cell table:style-name="ce289" table:formula="of:=[.M8]-[.R8]" office:value-type="currency" office:currency="BRL" office:value="1318.35" calcext:value-type="currency">
            <text:p>R$ 1.318,3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13º SALÁRIO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12">
          <table:table-cell table:style-name="ce240"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table:style-name="ce244"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table:style-name="ce280" office:value-type="currency" office:currency="BRL" office:value="1002.06" calcext:value-type="currency">
            <text:p>R$ 1.002,06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3:.L13])" office:value-type="currency" office:currency="BRL" office:value="1466.04" calcext:value-type="currency">
            <text:p>R$ 1.466,0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0.16" calcext:value-type="currency">
            <text:p>R$ 80,16</text:p>
          </table:table-cell>
          <table:table-cell table:style-name="ce285" office:value-type="currency" office:currency="BRL" office:value="60.12" calcext:value-type="currency">
            <text:p>R$ 60,1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3:.Q13])" office:value-type="currency" office:currency="BRL" office:value="140.28" calcext:value-type="currency">
            <text:p>R$ 140,28</text:p>
          </table:table-cell>
          <table:table-cell table:style-name="ce290" table:formula="of:=[.M13]-[.R13]" office:value-type="currency" office:currency="BRL" office:value="1325.76" calcext:value-type="currency">
            <text:p>R$ 1.325,7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2">
          <table:table-cell table:style-name="ce240"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table:style-name="ce244"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table:style-name="ce280" office:value-type="currency" office:currency="BRL" office:value="990.59" calcext:value-type="currency">
            <text:p>R$ 990,59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4:.L14])" office:value-type="currency" office:currency="BRL" office:value="1454.57" calcext:value-type="currency">
            <text:p>R$ 1.454,57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9.25" calcext:value-type="currency">
            <text:p>R$ 79,25</text:p>
          </table:table-cell>
          <table:table-cell table:style-name="ce285" office:value-type="currency" office:currency="BRL" office:value="59.44" calcext:value-type="currency">
            <text:p>R$ 59,4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4:.Q14])" office:value-type="currency" office:currency="BRL" office:value="138.69" calcext:value-type="currency">
            <text:p>R$ 138,69</text:p>
          </table:table-cell>
          <table:table-cell table:style-name="ce290" table:formula="of:=[.M14]-[.R14]" office:value-type="currency" office:currency="BRL" office:value="1315.88" calcext:value-type="currency">
            <text:p>R$ 1.315,8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2">
          <table:table-cell table:style-name="ce240"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table:style-name="ce244"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1002.06" calcext:value-type="currency">
            <text:p>R$ 1.002,06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.21" calcext:value-type="currency">
            <text:p>R$ 8,21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2.67" calcext:value-type="currency">
            <text:p>R$ 42,67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5:.L15])" office:value-type="currency" office:currency="BRL" office:value="1516.92" calcext:value-type="currency">
            <text:p>R$ 1.516,92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4.24" calcext:value-type="currency">
            <text:p>R$ 84,24</text:p>
          </table:table-cell>
          <table:table-cell table:style-name="ce285" office:value-type="currency" office:currency="BRL" office:value="60.12" calcext:value-type="currency">
            <text:p>R$ 60,1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5:.Q15])" office:value-type="currency" office:currency="BRL" office:value="144.36" calcext:value-type="currency">
            <text:p>R$ 144,36</text:p>
          </table:table-cell>
          <table:table-cell table:style-name="ce290" table:formula="of:=[.M15]-[.R15]" office:value-type="currency" office:currency="BRL" office:value="1372.56" calcext:value-type="currency">
            <text:p>R$ 1.372,5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2">
          <table:table-cell table:style-name="ce240"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table:style-name="ce244"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table:style-name="ce280" office:value-type="currency" office:currency="BRL" office:value="1303.93" calcext:value-type="currency">
            <text:p>R$ 1.303,93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number-columns-repeated="3" table:style-name="ce280" office:value-type="string" calcext:value-type="string">
            <text:p>*</text:p>
          </table:table-cell>
          <table:table-cell table:style-name="ce284" table:formula="of:=SUM([.E16:.L16])" office:value-type="currency" office:currency="BRL" office:value="1767.91" calcext:value-type="currency">
            <text:p>R$ 1.767,91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104.31" calcext:value-type="currency">
            <text:p>R$ 104,31</text:p>
          </table:table-cell>
          <table:table-cell table:style-name="ce285" office:value-type="currency" office:currency="BRL" office:value="78.24" calcext:value-type="currency">
            <text:p>R$ 78,2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6:.Q16])" office:value-type="currency" office:currency="BRL" office:value="182.55" calcext:value-type="currency">
            <text:p>R$ 182,55</text:p>
          </table:table-cell>
          <table:table-cell table:style-name="ce290" table:formula="of:=[.M16]-[.R16]" office:value-type="currency" office:currency="BRL" office:value="1585.36" calcext:value-type="currency">
            <text:p>R$ 1.585,3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2">
          <table:table-cell table:style-name="ce240" office:value-type="float" office:value="5" calcext:value-type="float">
            <text:p>5</text:p>
          </table:table-cell>
          <table:table-cell table:style-name="ce243" office:value-type="string" calcext:value-type="string">
            <text:p>MARIA HELENA FONTENELE</text:p>
          </table:table-cell>
          <table:table-cell table:style-name="ce244"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1002.06" calcext:value-type="currency">
            <text:p>R$ 1.002,06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.21" calcext:value-type="currency">
            <text:p>R$ 8,21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style-name="ce280" office:value-type="currency" office:currency="BRL" office:value="31.71" calcext:value-type="currency">
            <text:p>R$ 31,71</text:p>
          </table:table-cell>
          <table:table-cell table:style-name="ce280" office:value-type="currency" office:currency="BRL" office:value="42.67" calcext:value-type="currency">
            <text:p>R$ 42,67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7:.L17])" office:value-type="currency" office:currency="BRL" office:value="1548.63" calcext:value-type="currency">
            <text:p>R$ 1.548,63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4.24" calcext:value-type="currency">
            <text:p>R$ 84,24</text:p>
          </table:table-cell>
          <table:table-cell table:style-name="ce285" office:value-type="currency" office:currency="BRL" office:value="60.12" calcext:value-type="currency">
            <text:p>R$ 60,1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7:.Q17])" office:value-type="currency" office:currency="BRL" office:value="144.36" calcext:value-type="currency">
            <text:p>R$ 144,36</text:p>
          </table:table-cell>
          <table:table-cell table:style-name="ce290" table:formula="of:=[.M17]-[.R17]" office:value-type="currency" office:currency="BRL" office:value="1404.27" calcext:value-type="currency">
            <text:p>R$ 1.404,27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2">
          <table:table-cell table:style-name="ce240" office:value-type="float" office:value="6" calcext:value-type="float">
            <text:p>6</text:p>
          </table:table-cell>
          <table:table-cell table:style-name="ce243" office:value-type="string" calcext:value-type="string">
            <text:p>MAXSUEL MELO RIBEIRO</text:p>
          </table:table-cell>
          <table:table-cell table:style-name="ce244"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style-name="ce280" office:value-type="currency" office:currency="BRL" office:value="993.46" calcext:value-type="currency">
            <text:p>R$ 993,46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style-name="ce280" office:value-type="currency" office:currency="BRL" office:value="31.71" calcext:value-type="currency">
            <text:p>R$ 31,71</text:p>
          </table:table-cell>
          <table:table-cell table:number-columns-repeated="2" table:style-name="ce280" office:value-type="string" calcext:value-type="string">
            <text:p>*</text:p>
          </table:table-cell>
          <table:table-cell table:style-name="ce284" table:formula="of:=SUM([.E18:.L18])" office:value-type="currency" office:currency="BRL" office:value="1183.57" calcext:value-type="currency">
            <text:p>R$ 1.183,57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9.48" calcext:value-type="currency">
            <text:p>R$ 79,48</text:p>
          </table:table-cell>
          <table:table-cell table:style-name="ce285" office:value-type="currency" office:currency="BRL" office:value="59.61" calcext:value-type="currency">
            <text:p>R$ 59,6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8:.Q18])" office:value-type="currency" office:currency="BRL" office:value="139.09" calcext:value-type="currency">
            <text:p>R$ 139,09</text:p>
          </table:table-cell>
          <table:table-cell table:style-name="ce290" table:formula="of:=[.M18]-[.R18]" office:value-type="currency" office:currency="BRL" office:value="1044.48" calcext:value-type="currency">
            <text:p>R$ 1.044,4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2">
          <table:table-cell table:style-name="ce240" office:value-type="float" office:value="7" calcext:value-type="float">
            <text:p>7</text:p>
          </table:table-cell>
          <table:table-cell table:style-name="ce243" office:value-type="string" calcext:value-type="string">
            <text:p>SOLANGE MARIA DE SOUSA</text:p>
          </table:table-cell>
          <table:table-cell table:style-name="ce244"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table:style-name="ce280" office:value-type="currency" office:currency="BRL" office:value="1002.06" calcext:value-type="currency">
            <text:p>R$ 1.002,06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8.21" calcext:value-type="currency">
            <text:p>R$ 8,21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table:style-name="ce280" office:value-type="currency" office:currency="BRL" office:value="42.67" calcext:value-type="currency">
            <text:p>R$ 42,67</text:p>
          </table:table-cell>
          <table:table-cell table:style-name="ce280" office:value-type="string" calcext:value-type="string">
            <text:p>*</text:p>
          </table:table-cell>
          <table:table-cell table:style-name="ce284" table:formula="of:=SUM([.E19:.L19])" office:value-type="currency" office:currency="BRL" office:value="1516.92" calcext:value-type="currency">
            <text:p>R$ 1.516,92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4.24" calcext:value-type="currency">
            <text:p>R$ 84,24</text:p>
          </table:table-cell>
          <table:table-cell table:style-name="ce285" office:value-type="currency" office:currency="BRL" office:value="60.12" calcext:value-type="currency">
            <text:p>R$ 60,12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19:.Q19])" office:value-type="currency" office:currency="BRL" office:value="144.36" calcext:value-type="currency">
            <text:p>R$ 144,36</text:p>
          </table:table-cell>
          <table:table-cell table:style-name="ce290" table:formula="of:=[.M19]-[.R19]" office:value-type="currency" office:currency="BRL" office:value="1372.56" calcext:value-type="currency">
            <text:p>R$ 1.372,56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3">
          <table:table-cell table:style-name="ce240" office:value-type="float" office:value="8" calcext:value-type="float">
            <text:p>8</text:p>
          </table:table-cell>
          <table:table-cell table:style-name="ce210"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table:style-name="ce215" office:value-type="string" calcext:value-type="string">
            <text:p>COPEIRA</text:p>
          </table:table-cell>
          <table:table-cell table:style-name="ce281" office:value-type="currency" office:currency="BRL" office:value="990.59" calcext:value-type="currency">
            <text:p>R$ 990,59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4" table:formula="of:=SUM([.E20:.L20])" office:value-type="currency" office:currency="BRL" office:value="1486.28" calcext:value-type="currency">
            <text:p>R$ 1.486,28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79.25" calcext:value-type="currency">
            <text:p>R$ 79,25</text:p>
          </table:table-cell>
          <table:table-cell table:style-name="ce285" office:value-type="currency" office:currency="BRL" office:value="59.44" calcext:value-type="currency">
            <text:p>R$ 59,44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0:.Q20])" office:value-type="currency" office:currency="BRL" office:value="138.69" calcext:value-type="currency">
            <text:p>R$ 138,69</text:p>
          </table:table-cell>
          <table:table-cell table:style-name="ce290" table:formula="of:=[.M20]-[.R20]" office:value-type="currency" office:currency="BRL" office:value="1347.59" calcext:value-type="currency">
            <text:p>R$ 1.347,59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2">
          <table:table-cell table:style-name="ce208" office:value-type="float" office:value="9" calcext:value-type="float">
            <text:p>9</text:p>
          </table:table-cell>
          <table:table-cell table:style-name="ce210" office:value-type="string" calcext:value-type="string">
            <text:p>GLEICE MARIA SAUNDERS DA SILVA</text:p>
          </table:table-cell>
          <table:table-cell table:style-name="ce245" office:value-type="string" calcext:value-type="string">
            <text:p>***.892.513-**</text:p>
          </table:table-cell>
          <table:table-cell table:style-name="ce215" office:value-type="string" calcext:value-type="string">
            <text:p>TELEFONISTA</text:p>
          </table:table-cell>
          <table:table-cell table:style-name="ce281" office:value-type="currency" office:currency="BRL" office:value="1002.06" calcext:value-type="currency">
            <text:p>R$ 1.002,06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8.21" calcext:value-type="currency">
            <text:p>R$ 8,21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style-name="ce281" office:value-type="currency" office:currency="BRL" office:value="63.42" calcext:value-type="currency">
            <text:p>R$ 63,42</text:p>
          </table:table-cell>
          <table:table-cell table:style-name="ce281" office:value-type="currency" office:currency="BRL" office:value="42.67" calcext:value-type="currency">
            <text:p>R$ 42,67</text:p>
          </table:table-cell>
          <table:table-cell table:style-name="ce281" office:value-type="string" calcext:value-type="string">
            <text:p>*</text:p>
          </table:table-cell>
          <table:table-cell table:style-name="ce284" table:formula="of:=SUM([.E21:.L21])" office:value-type="currency" office:currency="BRL" office:value="1580.34" calcext:value-type="currency">
            <text:p>R$ 1.580,34</text:p>
          </table:table-cell>
          <table:table-cell table:style-name="ce285" office:value-type="string" calcext:value-type="string">
            <text:p>*</text:p>
          </table:table-cell>
          <table:table-cell table:style-name="ce285" office:value-type="currency" office:currency="BRL" office:value="84.24" calcext:value-type="currency">
            <text:p>R$ 84,24</text:p>
          </table:table-cell>
          <table:table-cell table:style-name="ce285" office:value-type="currency" office:currency="BRL" office:value="60.12" calcext:value-type="currency">
            <text:p>R$ 60,12</text:p>
          </table:table-cell>
          <table:table-cell table:style-name="ce285"/>
          <table:table-cell table:style-name="ce284" table:formula="of:=SUM([.N21:.Q21])" office:value-type="currency" office:currency="BRL" office:value="144.36" calcext:value-type="currency">
            <text:p>R$ 144,36</text:p>
          </table:table-cell>
          <table:table-cell table:style-name="ce290" table:formula="of:=[.M21]-[.R21]" office:value-type="currency" office:currency="BRL" office:value="1435.98" calcext:value-type="currency">
            <text:p>R$ 1.435,98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10" calcext:value-type="float">
            <text:p>10</text:p>
          </table:table-cell>
          <table:table-cell table:style-name="ce210" office:value-type="string" calcext:value-type="string">
            <text:p>FRANCISCO ROBERTO GOLDAN FONTENELE</text:p>
          </table:table-cell>
          <table:table-cell table:style-name="ce212" office:value-type="string" calcext:value-type="string">
            <text:p>***.059.193-**</text:p>
          </table:table-cell>
          <table:table-cell table:style-name="ce215" office:value-type="string" calcext:value-type="string">
            <text:p>CARREGADOR</text:p>
          </table:table-cell>
          <table:table-cell table:style-name="ce219" office:value-type="currency" office:currency="BRL" office:value="993.46" calcext:value-type="currency">
            <text:p>R$ 993,46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4" table:formula="of:=SUM([.E22:.L22])" office:value-type="currency" office:currency="BRL" office:value="1457.44" calcext:value-type="currency">
            <text:p>R$ 1.457,44</text:p>
          </table:table-cell>
          <table:table-cell table:style-name="ce285"/>
          <table:table-cell table:style-name="ce285" office:value-type="currency" office:currency="BRL" office:value="79.48" calcext:value-type="currency">
            <text:p>R$ 79,48</text:p>
          </table:table-cell>
          <table:table-cell table:style-name="ce285" office:value-type="currency" office:currency="BRL" office:value="59.61" calcext:value-type="currency">
            <text:p>R$ 59,61</text:p>
          </table:table-cell>
          <table:table-cell table:style-name="ce285" office:value-type="string" calcext:value-type="string">
            <text:p>*</text:p>
          </table:table-cell>
          <table:table-cell table:style-name="ce284" table:formula="of:=SUM([.N22:.Q22])" office:value-type="currency" office:currency="BRL" office:value="139.09" calcext:value-type="currency">
            <text:p>R$ 139,09</text:p>
          </table:table-cell>
          <table:table-cell table:style-name="ce290" table:formula="of:=[.M22]-[.R22]" office:value-type="currency" office:currency="BRL" office:value="1318.35" calcext:value-type="currency">
            <text:p>R$ 1.318,3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11" calcext:value-type="float">
            <text:p>11</text:p>
          </table:table-cell>
          <table:table-cell table:style-name="ce210" office:value-type="string" calcext:value-type="string">
            <text:p>ANTONIO JAIME CARVALHO FERREIRA DA SILVA</text:p>
          </table:table-cell>
          <table:table-cell table:style-name="ce245" office:value-type="string" calcext:value-type="string">
            <text:p>***.552.783-**</text:p>
          </table:table-cell>
          <table:table-cell table:style-name="ce215" office:value-type="string" calcext:value-type="string">
            <text:p>CARREGADOR</text:p>
          </table:table-cell>
          <table:table-cell table:style-name="ce281" office:value-type="currency" office:currency="BRL" office:value="993.46" calcext:value-type="currency">
            <text:p>R$ 993,46</text:p>
          </table:table-cell>
          <table:table-cell table:number-columns-repeated="2" table:style-name="ce281" office:value-type="string" calcext:value-type="string">
            <text:p>*</text:p>
          </table:table-cell>
          <table:table-cell table:style-name="ce281" office:value-type="currency" office:currency="BRL" office:value="305.58" calcext:value-type="currency">
            <text:p>R$ 305,58</text:p>
          </table:table-cell>
          <table:table-cell table:style-name="ce281" office:value-type="currency" office:currency="BRL" office:value="158.4" calcext:value-type="currency">
            <text:p>R$ 158,40</text:p>
          </table:table-cell>
          <table:table-cell table:number-columns-repeated="3" table:style-name="ce281" office:value-type="string" calcext:value-type="string">
            <text:p>*</text:p>
          </table:table-cell>
          <table:table-cell table:style-name="ce284" table:formula="of:=SUM([.E23:.L23])" office:value-type="currency" office:currency="BRL" office:value="1457.44" calcext:value-type="currency">
            <text:p>R$ 1.457,4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9.48" calcext:value-type="currency">
            <text:p>R$ 79,48</text:p>
          </table:table-cell>
          <table:table-cell table:style-name="ce286" office:value-type="currency" office:currency="BRL" office:value="59.51" calcext:value-type="currency">
            <text:p>R$ 59,51</text:p>
          </table:table-cell>
          <table:table-cell table:style-name="ce286" office:value-type="string" calcext:value-type="string">
            <text:p>*</text:p>
          </table:table-cell>
          <table:table-cell table:style-name="ce284" table:formula="of:=SUM([.N23:.Q23])" office:value-type="currency" office:currency="BRL" office:value="138.99" calcext:value-type="currency">
            <text:p>R$ 138,99</text:p>
          </table:table-cell>
          <table:table-cell table:style-name="ce290" table:formula="of:=[.M23]-[.R23]" office:value-type="currency" office:currency="BRL" office:value="1318.45" calcext:value-type="currency">
            <text:p>R$ 1.318,45</text:p>
          </table:table-cell>
          <table:table-cell table:style-name="ce233" office:value-type="string" calcext:value-type="string">
            <text:p>*</text:p>
          </table:table-cell>
        </table:table-row>
        <table:table-row table:style-name="ro1">
          <table:table-cell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/>
          <table:table-cell/>
          <table:table-cell table:style-name="ce273" table:number-columns-repeated="4"/>
          <table:table-cell table:number-columns-repeated="8"/>
        </table:table-row>
        <table:table-row table:style-name="ro14">
          <table:table-cell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8" table:style-name="ta4">
        <table:table-column table:style-name="co12" table:default-cell-style-name="ce240"/>
        <table:table-column table:style-name="co12" table:default-cell-style-name="ce210"/>
        <table:table-column table:style-name="co12" table:default-cell-style-name="ce244"/>
        <table:table-column table:style-name="co12" table:default-cell-style-name="ce215"/>
        <table:table-column table:style-name="co12" table:number-columns-repeated="3" table:default-cell-style-name="ce280"/>
        <table:table-column table:style-name="co12" table:number-columns-repeated="3" table:default-cell-style-name="ce281"/>
        <table:table-column table:style-name="co12" table:number-columns-repeated="2" table:default-cell-style-name="ce280"/>
        <table:table-column table:style-name="co12" table:default-cell-style-name="ce284"/>
        <table:table-column table:style-name="co12" table:number-columns-repeated="4" table:default-cell-style-name="ce285"/>
        <table:table-column table:style-name="co12" table:default-cell-style-name="ce284"/>
        <table:table-column table:style-name="co12" table:default-cell-style-name="ce290"/>
        <table:table-column table:style-name="co12" table:default-cell-style-name="ce233"/>
        <table:table-row table:style-name="ro14">
          <table:table-cell table:style-name="ce237" office:value-type="string" calcext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207"/>
        </table:table-row>
        <table:table-row table:style-name="ro14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07"/>
        </table:table-row>
        <table:table-row table:style-name="ro14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13º SALÁRIO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4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12">
          <table:table-cell table:style-name="ce208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219" office:value-type="currency" office:currency="BRL" office:value="990.59" calcext:value-type="currency">
            <text:p>R$ 990,59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479.08" calcext:value-type="currency">
            <text:p>R$ 1.479,08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25" calcext:value-type="currency">
            <text:p>R$ 79,25</text:p>
          </table:table-cell>
          <table:table-cell table:style-name="ce286" office:value-type="currency" office:currency="BRL" office:value="59.44" calcext:value-type="currency">
            <text:p>R$ 59,4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8.69" calcext:value-type="currency">
            <text:p>R$ 138,69</text:p>
          </table:table-cell>
          <table:table-cell table:style-name="ce289" table:formula="of:=[.M6]-[.R6]" office:value-type="currency" office:currency="BRL" office:value="1340.39" calcext:value-type="currency">
            <text:p>R$ 1.340,3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208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219" office:value-type="currency" office:currency="BRL" office:value="990.59" calcext:value-type="currency">
            <text:p>R$ 990,59</text:p>
          </table:table-cell>
          <table:table-cell table:number-columns-repeated="2" table:style-name="ce220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447.37" calcext:value-type="currency">
            <text:p>R$ 1.447,3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25" calcext:value-type="currency">
            <text:p>R$ 79,25</text:p>
          </table:table-cell>
          <table:table-cell table:style-name="ce286" office:value-type="currency" office:currency="BRL" office:value="59.44" calcext:value-type="currency">
            <text:p>R$ 59,4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8.69" calcext:value-type="currency">
            <text:p>R$ 138,69</text:p>
          </table:table-cell>
          <table:table-cell table:style-name="ce289" table:formula="of:=[.M7]-[.R7]" office:value-type="currency" office:currency="BRL" office:value="1308.68" calcext:value-type="currency">
            <text:p>R$ 1.308,6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219" office:value-type="currency" office:currency="BRL" office:value="993.46" calcext:value-type="currency">
            <text:p>R$ 993,46</text:p>
          </table:table-cell>
          <table:table-cell table:style-name="ce277" office:value-type="string" calcext:value-type="string">
            <text:p>*</text:p>
          </table:table-cell>
          <table:table-cell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450.24" calcext:value-type="currency">
            <text:p>R$ 1.450,24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48" calcext:value-type="currency">
            <text:p>R$ 79,48</text:p>
          </table:table-cell>
          <table:table-cell table:style-name="ce286" office:value-type="currency" office:currency="BRL" office:value="59.61" calcext:value-type="currency">
            <text:p>R$ 59,61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9.09" calcext:value-type="currency">
            <text:p>R$ 139,09</text:p>
          </table:table-cell>
          <table:table-cell table:style-name="ce289" table:formula="of:=[.M8]-[.R8]" office:value-type="currency" office:currency="BRL" office:value="1311.15" calcext:value-type="currency">
            <text:p>R$ 1.311,1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07"/>
          <table:table-cell table:style-name="ce267"/>
        </table:table-row>
        <table:table-row table:style-name="ro14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13º SALÁRIO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07"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4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28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58.84" calcext:value-type="currency">
            <text:p>R$ 1.458,8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18.56" calcext:value-type="currency">
            <text:p>R$ 1.318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28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47.37" calcext:value-type="currency">
            <text:p>R$ 1.447,3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08.68" calcext:value-type="currency">
            <text:p>R$ 1.308,6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280" office:value-type="string" calcext:value-type="string">
            <text:p>*</text:p>
          </table:table-cell>
          <table:table-cell office:value-type="currency" office:currency="BRL" office:value="42.57" calcext:value-type="currency">
            <text:p>R$ 42,5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07.97" calcext:value-type="currency">
            <text:p>R$ 1.507,97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50.12" calcext:value-type="currency">
            <text:p>R$ 5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34.22" calcext:value-type="currency">
            <text:p>R$ 134,22</text:p>
          </table:table-cell>
          <table:table-cell table:formula="of:=[.M15]-[.R15]" office:value-type="currency" office:currency="BRL" office:value="1373.75" calcext:value-type="currency">
            <text:p>R$ 1.373,7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office:value-type="currency" office:currency="BRL" office:value="1303.93" calcext:value-type="currency">
            <text:p>R$ 1.303,93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28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1760.71" calcext:value-type="currency">
            <text:p>R$ 1.760,7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31" calcext:value-type="currency">
            <text:p>R$ 104,31</text:p>
          </table:table-cell>
          <table:table-cell office:value-type="currency" office:currency="BRL" office:value="78.24" calcext:value-type="currency">
            <text:p>R$ 78,2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82.55" calcext:value-type="currency">
            <text:p>R$ 182,55</text:p>
          </table:table-cell>
          <table:table-cell table:formula="of:=[.M16]-[.R16]" office:value-type="currency" office:currency="BRL" office:value="1578.16" calcext:value-type="currency">
            <text:p>R$ 1.578,1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243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280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39.78" calcext:value-type="currency">
            <text:p>R$ 1.539,7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1" calcext:value-type="currency">
            <text:p>R$ 84,11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23" calcext:value-type="currency">
            <text:p>R$ 144,23</text:p>
          </table:table-cell>
          <table:table-cell table:formula="of:=[.M17]-[.R17]" office:value-type="currency" office:currency="BRL" office:value="1395.55" calcext:value-type="currency">
            <text:p>R$ 1.395,5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243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table:number-columns-repeated="5" office:value-type="string" calcext:value-type="string">
            <text:p>*</text:p>
          </table:table-cell>
          <table:table-cell table:style-name="ce28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0" calcext:value-type="currency">
            <text:p>R$ 0,00</text:p>
          </table:table-cell>
          <table:table-cell table:number-columns-repeated="4" office:value-type="string" calcext:value-type="string">
            <text:p>*</text:p>
          </table:table-cell>
          <table:table-cell table:formula="of:=SUM([.N18:.Q18])" office:value-type="currency" office:currency="BRL" office:value="0" calcext:value-type="currency">
            <text:p>R$ 0,00</text:p>
          </table:table-cell>
          <table:table-cell table:formula="of:=[.M18]-[.R18]" office:value-type="currency" office:currency="BRL" office:value="0" calcext:value-type="currency">
            <text:p>R$ 0,00</text:p>
          </table:table-cell>
          <table:table-cell office:value-type="string" calcext:value-type="string">
            <text:p>FÉRIAS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243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280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08.07" calcext:value-type="currency">
            <text:p>R$ 1.508,07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22" calcext:value-type="currency">
            <text:p>R$ 144,22</text:p>
          </table:table-cell>
          <table:table-cell table:formula="of:=[.M19]-[.R19]" office:value-type="currency" office:currency="BRL" office:value="1363.85" calcext:value-type="currency">
            <text:p>R$ 1.363,8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281" office:value-type="currency" office:currency="BRL" office:value="990.59" calcext:value-type="currency">
            <text:p>R$ 990,59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281" office:value-type="string" calcext:value-type="string">
            <text:p>*</text:p>
          </table:table-cell>
          <table:table-cell table:formula="of:=SUM([.E20:.L20])" office:value-type="currency" office:currency="BRL" office:value="1479.08" calcext:value-type="currency">
            <text:p>R$ 1.479,08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40.39" calcext:value-type="currency">
            <text:p>R$ 1.340,3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208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245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281" office:value-type="currency" office:currency="BRL" office:value="1002.06" calcext:value-type="currency">
            <text:p>R$ 1.002,06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63.42" calcext:value-type="currency">
            <text:p>R$ 63,42</text:p>
          </table:table-cell>
          <table:table-cell table:style-name="ce281" office:value-type="currency" office:currency="BRL" office:value="42.67" calcext:value-type="currency">
            <text:p>R$ 42,67</text:p>
          </table:table-cell>
          <table:table-cell table:style-name="ce281" office:value-type="string" calcext:value-type="string">
            <text:p>*</text:p>
          </table:table-cell>
          <table:table-cell table:formula="of:=SUM([.E21:.L21])" office:value-type="currency" office:currency="BRL" office:value="1571.49" calcext:value-type="currency">
            <text:p>R$ 1.571,49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22" calcext:value-type="currency">
            <text:p>R$ 144,22</text:p>
          </table:table-cell>
          <table:table-cell table:formula="of:=[.M21]-[.R21]" office:value-type="currency" office:currency="BRL" office:value="1427.27" calcext:value-type="currency">
            <text:p>R$ 1.427,27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212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219" office:value-type="currency" office:currency="BRL" office:value="993.46" calcext:value-type="currency">
            <text:p>R$ 993,46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string" calcext:value-type="string">
            <text:p>*</text:p>
          </table:table-cell>
          <table:table-cell table:number-columns-repeated="2" table:style-name="ce281" office:value-type="string" calcext:value-type="string">
            <text:p>*</text:p>
          </table:table-cell>
          <table:table-cell table:formula="of:=SUM([.E22:.L22])" office:value-type="currency" office:currency="BRL" office:value="1443.04" calcext:value-type="currency">
            <text:p>R$ 1.443,0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03.95" calcext:value-type="currency">
            <text:p>R$ 1.303,9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245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281" office:value-type="currency" office:currency="BRL" office:value="993.46" calcext:value-type="currency">
            <text:p>R$ 993,46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281" office:value-type="string" calcext:value-type="string">
            <text:p>*</text:p>
          </table:table-cell>
          <table:table-cell table:formula="of:=SUM([.E23:.L23])" office:value-type="currency" office:currency="BRL" office:value="1450.24" calcext:value-type="currency">
            <text:p>R$ 1.450,2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9.48" calcext:value-type="currency">
            <text:p>R$ 79,48</text:p>
          </table:table-cell>
          <table:table-cell table:style-name="ce286" office:value-type="currency" office:currency="BRL" office:value="59.51" calcext:value-type="currency">
            <text:p>R$ 59,51</text:p>
          </table:table-cell>
          <table:table-cell table:style-name="ce286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1.25" calcext:value-type="currency">
            <text:p>R$ 1.311,2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208" office:value-type="float" office:value="12" calcext:value-type="float">
            <text:p>12</text:p>
          </table:table-cell>
          <table:table-cell office:value-type="string" calcext:value-type="string">
            <text:p>RICARDO RODRIGUES LOPES</text:p>
          </table:table-cell>
          <table:table-cell table:style-name="ce212" office:value-type="string" calcext:value-type="string">
            <text:p>***.148.483-**</text:p>
          </table:table-cell>
          <table:table-cell office:value-type="string" calcext:value-type="string">
            <text:p>CARREGADOR</text:p>
          </table:table-cell>
          <table:table-cell table:style-name="ce281" office:value-type="currency" office:currency="BRL" office:value="993.46" calcext:value-type="currency">
            <text:p>R$ 993,46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296.65" calcext:value-type="currency">
            <text:p>R$ 296,65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*</text:p>
          </table:table-cell>
          <table:table-cell office:value-type="currency" office:currency="BRL" office:value="63.42" calcext:value-type="currency">
            <text:p>R$ 63,42</text:p>
          </table:table-cell>
          <table:table-cell table:number-columns-repeated="2" table:style-name="ce281" office:value-type="string" calcext:value-type="string">
            <text:p>*</text:p>
          </table:table-cell>
          <table:table-cell table:formula="of:=SUM([.E24:.L24])" office:value-type="currency" office:currency="BRL" office:value="1659.11" calcext:value-type="currency">
            <text:p>R$ 1.659,11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95.37" calcext:value-type="currency">
            <text:p>R$ 95,37</text:p>
          </table:table-cell>
          <table:table-cell table:number-columns-repeated="2" table:style-name="ce286" office:value-type="string" calcext:value-type="string">
            <text:p>*</text:p>
          </table:table-cell>
          <table:table-cell table:formula="of:=SUM([.N24:.Q24])" office:value-type="currency" office:currency="BRL" office:value="95.37" calcext:value-type="currency">
            <text:p>R$ 95,37</text:p>
          </table:table-cell>
          <table:table-cell table:formula="of:=[.M24]-[.R24]" office:value-type="currency" office:currency="BRL" office:value="1563.74" calcext:value-type="currency">
            <text:p>R$ 1.563,74</text:p>
          </table:table-cell>
          <table:table-cell office:value-type="string" calcext:value-type="string">
            <text:p>SUBSTITUTO DO MAXSUEL</text:p>
          </table:table-cell>
        </table:table-row>
        <table:table-row table:style-name="ro14">
          <table:table-cell table:style-name="Default"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 table:style-name="Default"/>
          <table:table-cell table:style-name="Default"/>
          <table:table-cell table:style-name="ce273" table:number-columns-repeated="4"/>
          <table:table-cell table:style-name="Default" table:number-columns-repeated="8"/>
        </table:table-row>
      </table:table>
      <table:table table:name="JULHO18" table:style-name="ta4">
        <table:table-column table:style-name="co12" table:default-cell-style-name="ce240"/>
        <table:table-column table:style-name="co12" table:default-cell-style-name="ce210"/>
        <table:table-column table:style-name="co12" table:default-cell-style-name="ce244"/>
        <table:table-column table:style-name="co12" table:default-cell-style-name="ce215"/>
        <table:table-column table:style-name="co12" table:number-columns-repeated="3" table:default-cell-style-name="ce280"/>
        <table:table-column table:style-name="co12" table:number-columns-repeated="2" table:default-cell-style-name="ce281"/>
        <table:table-column table:style-name="co12" table:default-cell-style-name="ce302"/>
        <table:table-column table:style-name="co12" table:number-columns-repeated="2" table:default-cell-style-name="ce280"/>
        <table:table-column table:style-name="co12" table:default-cell-style-name="ce284"/>
        <table:table-column table:style-name="co12" table:number-columns-repeated="4" table:default-cell-style-name="ce285"/>
        <table:table-column table:style-name="co12" table:default-cell-style-name="ce284"/>
        <table:table-column table:style-name="co12" table:default-cell-style-name="ce290"/>
        <table:table-column table:style-name="co12" table:default-cell-style-name="ce233"/>
        <table:table-row table:style-name="ro14">
          <table:table-cell table:style-name="ce237" office:value-type="string" calcext:value-type="string" table:number-columns-spanned="20" table:number-rows-spanned="1">
            <text:p>DESPESA COM PESSOAL TERCEIRIZADO NO MÊS DE JULHO/2018</text:p>
          </table:table-cell>
          <table:covered-table-cell table:number-columns-repeated="8" table:style-name="ce302"/>
          <table:covered-table-cell/>
          <table:covered-table-cell table:number-columns-repeated="10" table:style-name="ce302"/>
        </table:table-row>
        <table:table-row table:style-name="ro14">
          <table:table-cell table:style-name="ce301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302"/>
          <table:covered-table-cell/>
          <table:covered-table-cell table:number-columns-repeated="10" table:style-name="ce302"/>
        </table:table-row>
        <table:table-row table:style-name="ro14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02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302"/>
          <table:covered-table-cell/>
          <table:covered-table-cell table:number-columns-repeated="2" table:style-name="ce302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02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307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13º SALÁRIO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style-name="ce302"/>
          <table:covered-table-cell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302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302"/>
        </table:table-row>
        <table:table-row table:style-name="ro14">
          <table:covered-table-cell table:number-columns-repeated="7" table:style-name="ce302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302"/>
        </table:table-row>
        <table:table-row table:style-name="ro12">
          <table:table-cell table:style-name="ce208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215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219" office:value-type="currency" office:currency="BRL" office:value="990.59" calcext:value-type="currency">
            <text:p>R$ 990,59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486.28" calcext:value-type="currency">
            <text:p>R$ 1.486,28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25" calcext:value-type="currency">
            <text:p>R$ 79,25</text:p>
          </table:table-cell>
          <table:table-cell table:style-name="ce286" office:value-type="currency" office:currency="BRL" office:value="59.44" calcext:value-type="currency">
            <text:p>R$ 59,4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8.69" calcext:value-type="currency">
            <text:p>R$ 138,69</text:p>
          </table:table-cell>
          <table:table-cell table:style-name="ce289" table:formula="of:=[.M6]-[.R6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208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215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219" office:value-type="currency" office:currency="BRL" office:value="990.59" calcext:value-type="currency">
            <text:p>R$ 990,59</text:p>
          </table:table-cell>
          <table:table-cell table:number-columns-repeated="2" table:style-name="ce220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454.57" calcext:value-type="currency">
            <text:p>R$ 1.454,5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25" calcext:value-type="currency">
            <text:p>R$ 79,25</text:p>
          </table:table-cell>
          <table:table-cell table:style-name="ce286" office:value-type="currency" office:currency="BRL" office:value="59.44" calcext:value-type="currency">
            <text:p>R$ 59,4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8.69" calcext:value-type="currency">
            <text:p>R$ 138,69</text:p>
          </table:table-cell>
          <table:table-cell table:style-name="ce289" table:formula="of:=[.M7]-[.R7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215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219" office:value-type="currency" office:currency="BRL" office:value="993.46" calcext:value-type="currency">
            <text:p>R$ 993,46</text:p>
          </table:table-cell>
          <table:table-cell table:style-name="ce277" office:value-type="string" calcext:value-type="string">
            <text:p>*</text:p>
          </table:table-cell>
          <table:table-cell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457.44" calcext:value-type="currency">
            <text:p>R$ 1.457,44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48" calcext:value-type="currency">
            <text:p>R$ 79,48</text:p>
          </table:table-cell>
          <table:table-cell table:style-name="ce286" office:value-type="currency" office:currency="BRL" office:value="59.61" calcext:value-type="currency">
            <text:p>R$ 59,61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9.09" calcext:value-type="currency">
            <text:p>R$ 139,09</text:p>
          </table:table-cell>
          <table:table-cell table:style-name="ce289" table:formula="of:=[.M8]-[.R8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01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302"/>
          <table:covered-table-cell/>
          <table:covered-table-cell table:number-columns-repeated="9" table:style-name="ce302"/>
          <table:table-cell table:style-name="ce308"/>
        </table:table-row>
        <table:table-row table:style-name="ro14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02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302"/>
          <table:covered-table-cell/>
          <table:covered-table-cell table:number-columns-repeated="2" table:style-name="ce302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02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307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13º SALÁRIO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style-name="ce302"/>
          <table:covered-table-cell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302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302"/>
        </table:table-row>
        <table:table-row table:style-name="ro14">
          <table:covered-table-cell table:number-columns-repeated="7" table:style-name="ce302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302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66.04" calcext:value-type="currency">
            <text:p>R$ 1.466,0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25.76" calcext:value-type="currency">
            <text:p>R$ 1.325,7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54.57" calcext:value-type="currency">
            <text:p>R$ 1.45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44.36" calcext:value-type="currency">
            <text:p>R$ 144,36</text:p>
          </table:table-cell>
          <table:table-cell table:formula="of:=[.M15]-[.R15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office:value-type="currency" office:currency="BRL" office:value="1303.93" calcext:value-type="currency">
            <text:p>R$ 1.303,93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1767.91" calcext:value-type="currency">
            <text:p>R$ 1.767,9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31" calcext:value-type="currency">
            <text:p>R$ 104,31</text:p>
          </table:table-cell>
          <table:table-cell office:value-type="currency" office:currency="BRL" office:value="78.24" calcext:value-type="currency">
            <text:p>R$ 78,2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82.55" calcext:value-type="currency">
            <text:p>R$ 182,55</text:p>
          </table:table-cell>
          <table:table-cell table:formula="of:=[.M16]-[.R16]" office:value-type="currency" office:currency="BRL" office:value="1585.36" calcext:value-type="currency">
            <text:p>R$ 1.585,3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243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48.63" calcext:value-type="currency">
            <text:p>R$ 1.548,63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36" calcext:value-type="currency">
            <text:p>R$ 144,36</text:p>
          </table:table-cell>
          <table:table-cell table:formula="of:=[.M17]-[.R17]" office:value-type="currency" office:currency="BRL" office:value="1404.27" calcext:value-type="currency">
            <text:p>R$ 1.404,27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243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office:value-type="currency" office:currency="BRL" office:value="993.46" calcext:value-type="currency">
            <text:p>R$ 993,46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1183.57" calcext:value-type="currency">
            <text:p>R$ 1.183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39.09" calcext:value-type="currency">
            <text:p>R$ 139,09</text:p>
          </table:table-cell>
          <table:table-cell table:formula="of:=[.M18]-[.R18]" office:value-type="currency" office:currency="BRL" office:value="1044.48" calcext:value-type="currency">
            <text:p>R$ 1.044,4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243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36" calcext:value-type="currency">
            <text:p>R$ 144,36</text:p>
          </table:table-cell>
          <table:table-cell table:formula="of:=[.M19]-[.R19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306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281" office:value-type="currency" office:currency="BRL" office:value="990.59" calcext:value-type="currency">
            <text:p>R$ 990,59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81" office:value-type="string" calcext:value-type="string">
            <text:p>*</text:p>
          </table:table-cell>
          <table:table-cell table:formula="of:=SUM([.E20:.L20])" office:value-type="currency" office:currency="BRL" office:value="1486.28" calcext:value-type="currency">
            <text:p>R$ 1.486,28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208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306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281" office:value-type="currency" office:currency="BRL" office:value="1002.06" calcext:value-type="currency">
            <text:p>R$ 1.002,06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1" office:value-type="currency" office:currency="BRL" office:value="63.42" calcext:value-type="currency">
            <text:p>R$ 63,42</text:p>
          </table:table-cell>
          <table:table-cell table:style-name="ce281" office:value-type="currency" office:currency="BRL" office:value="42.67" calcext:value-type="currency">
            <text:p>R$ 42,67</text:p>
          </table:table-cell>
          <table:table-cell table:style-name="ce281" office:value-type="string" calcext:value-type="string">
            <text:p>*</text:p>
          </table:table-cell>
          <table:table-cell table:formula="of:=SUM([.E21:.L21])" office:value-type="currency" office:currency="BRL" office:value="1580.34" calcext:value-type="currency">
            <text:p>R$ 1.580,3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36" calcext:value-type="currency">
            <text:p>R$ 144,36</text:p>
          </table:table-cell>
          <table:table-cell table:formula="of:=[.M21]-[.R21]" office:value-type="currency" office:currency="BRL" office:value="1435.98" calcext:value-type="currency">
            <text:p>R$ 1.435,9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215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219" office:value-type="currency" office:currency="BRL" office:value="993.46" calcext:value-type="currency">
            <text:p>R$ 993,46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281" office:value-type="string" calcext:value-type="string">
            <text:p>*</text:p>
          </table:table-cell>
          <table:table-cell table:formula="of:=SUM([.E22:.L22])" office:value-type="currency" office:currency="BRL" office:value="1457.44" calcext:value-type="currency">
            <text:p>R$ 1.457,4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306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281" office:value-type="currency" office:currency="BRL" office:value="993.46" calcext:value-type="currency">
            <text:p>R$ 993,46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281" office:value-type="string" calcext:value-type="string">
            <text:p>*</text:p>
          </table:table-cell>
          <table:table-cell table:formula="of:=SUM([.E23:.L23])" office:value-type="currency" office:currency="BRL" office:value="1457.44" calcext:value-type="currency">
            <text:p>R$ 1.457,4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9.48" calcext:value-type="currency">
            <text:p>R$ 79,48</text:p>
          </table:table-cell>
          <table:table-cell table:style-name="ce286" office:value-type="currency" office:currency="BRL" office:value="59.51" calcext:value-type="currency">
            <text:p>R$ 59,51</text:p>
          </table:table-cell>
          <table:table-cell table:style-name="ce286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8.45" calcext:value-type="currency">
            <text:p>R$ 1.318,4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03" office:value-type="string" calcext:value-type="string">
            <text:p>FONTE:</text:p>
          </table:table-cell>
          <table:table-cell table:style-name="ce305" office:value-type="string" calcext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 table:style-name="ce304"/>
          <table:table-cell table:style-name="ce304" table:number-columns-repeated="14"/>
        </table:table-row>
        <table:table-row table:style-name="ro14" table:number-rows-repeated="5">
          <table:table-cell table:style-name="ce304" table:number-columns-repeated="20"/>
        </table:table-row>
        <table:table-row table:style-name="ro14">
          <table:table-cell table:style-name="ce304" table:number-columns-repeated="20"/>
        </table:table-row>
      </table:table>
      <table:table table:name="AGOSTO18" table:style-name="ta4">
        <table:table-column table:style-name="co12" table:default-cell-style-name="ce240"/>
        <table:table-column table:style-name="co12" table:default-cell-style-name="ce210"/>
        <table:table-column table:style-name="co12" table:default-cell-style-name="ce244"/>
        <table:table-column table:style-name="co12" table:default-cell-style-name="ce215"/>
        <table:table-column table:style-name="co12" table:number-columns-repeated="3" table:default-cell-style-name="ce280"/>
        <table:table-column table:style-name="co12" table:number-columns-repeated="2" table:default-cell-style-name="ce281"/>
        <table:table-column table:style-name="co12" table:default-cell-style-name="ce207"/>
        <table:table-column table:style-name="co12" table:number-columns-repeated="2" table:default-cell-style-name="ce280"/>
        <table:table-column table:style-name="co12" table:default-cell-style-name="ce284"/>
        <table:table-column table:style-name="co12" table:number-columns-repeated="4" table:default-cell-style-name="ce285"/>
        <table:table-column table:style-name="co12" table:default-cell-style-name="ce284"/>
        <table:table-column table:style-name="co12" table:default-cell-style-name="ce290"/>
        <table:table-column table:style-name="co12" table:default-cell-style-name="ce233"/>
        <table:table-row table:style-name="ro14">
          <table:table-cell table:style-name="ce237" office:value-type="string" calcext:value-type="string" table:number-columns-spanned="20" table:number-rows-spanned="1">
            <text:p>DESPESA COM PESSOAL TERCEIRIZADO NO MÊS DE AGOSTO/2018</text:p>
          </table:table-cell>
          <table:covered-table-cell table:number-columns-repeated="8" table:style-name="ce207"/>
          <table:covered-table-cell/>
          <table:covered-table-cell table:number-columns-repeated="10" table:style-name="ce207"/>
        </table:table-row>
        <table:table-row table:style-name="ro14">
          <table:table-cell table:style-name="ce23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207"/>
          <table:covered-table-cell/>
          <table:covered-table-cell table:number-columns-repeated="10" table:style-name="ce207"/>
        </table:table-row>
        <table:table-row table:style-name="ro14">
          <table:table-cell table:style-name="ce20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17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207"/>
          <table:covered-table-cell/>
          <table:covered-table-cell table:number-columns-repeated="2" table:style-name="ce207"/>
          <table:table-cell table:style-name="ce224" office:value-type="string" calcext:value-type="string" table:number-columns-spanned="1" table:number-rows-spanned="3">
            <text:p>TOTAL DE PROVENTOS</text:p>
          </table:table-cell>
          <table:table-cell table:style-name="ce2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24" office:value-type="string" calcext:value-type="string" table:number-columns-spanned="1" table:number-rows-spanned="3">
            <text:p>TOTAL DE DESCONTOS</text:p>
          </table:table-cell>
          <table:table-cell table:style-name="ce230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206" office:value-type="string" calcext:value-type="string" table:number-columns-spanned="1" table:number-rows-spanned="2">
            <text:p>Nº</text:p>
          </table:table-cell>
          <table:table-cell table:style-name="ce208" office:value-type="string" calcext:value-type="string" table:number-columns-spanned="1" table:number-rows-spanned="2">
            <text:p>NOME</text:p>
          </table:table-cell>
          <table:table-cell table:style-name="ce208" office:value-type="string" calcext:value-type="string" table:number-columns-spanned="1" table:number-rows-spanned="2">
            <text:p>CPF</text:p>
          </table:table-cell>
          <table:table-cell table:style-name="ce208" office:value-type="string" calcext:value-type="string" table:number-columns-spanned="1" table:number-rows-spanned="2">
            <text:p>CARGO</text:p>
          </table:table-cell>
          <table:table-cell table:style-name="ce218" office:value-type="string" calcext:value-type="string" table:number-columns-spanned="1" table:number-rows-spanned="2">
            <text:p>SALÁRIO</text:p>
          </table:table-cell>
          <table:table-cell table:style-name="ce218" office:value-type="string" calcext:value-type="string" table:number-columns-spanned="1" table:number-rows-spanned="2">
            <text:p>13º SALÁRIO</text:p>
          </table:table-cell>
          <table:table-cell table:style-name="ce218" office:value-type="string" calcext:value-type="string" table:number-columns-spanned="1" table:number-rows-spanned="2">
            <text:p>OUTROS</text:p>
          </table:table-cell>
          <table:table-cell table:style-name="ce218" office:value-type="string" calcext:value-type="string" table:number-columns-spanned="3" table:number-rows-spanned="1">
            <text:p>AUXÍLIOS E BENEFÍCIOS</text:p>
          </table:table-cell>
          <table:covered-table-cell table:style-name="ce207"/>
          <table:covered-table-cell/>
          <table:table-cell table:style-name="ce218" office:value-type="string" calcext:value-type="string" table:number-columns-spanned="1" table:number-rows-spanned="2">
            <text:p>HORAS EXTRAS</text:p>
          </table:table-cell>
          <table:table-cell table:style-name="ce218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27" office:value-type="string" calcext:value-type="string" table:number-columns-spanned="1" table:number-rows-spanned="2">
            <text:p>IRPF</text:p>
          </table:table-cell>
          <table:table-cell table:style-name="ce227" office:value-type="string" calcext:value-type="string" table:number-columns-spanned="1" table:number-rows-spanned="2">
            <text:p>INSS</text:p>
          </table:table-cell>
          <table:table-cell table:style-name="ce227" office:value-type="string" calcext:value-type="string" table:number-columns-spanned="1" table:number-rows-spanned="2">
            <text:p>VALE TRANSPORTE</text:p>
          </table:table-cell>
          <table:table-cell table:style-name="ce2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4">
          <table:covered-table-cell table:number-columns-repeated="7" table:style-name="ce207"/>
          <table:table-cell table:style-name="ce218" office:value-type="string" calcext:value-type="string">
            <text:p>ALIMENTAÇÃO</text:p>
          </table:table-cell>
          <table:table-cell table:style-name="ce218" office:value-type="string" calcext:value-type="string">
            <text:p>TRANSPORTE</text:p>
          </table:table-cell>
          <table:table-cell table:style-name="ce223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12">
          <table:table-cell table:style-name="ce208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212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219" office:value-type="currency" office:currency="BRL" office:value="990.59" calcext:value-type="currency">
            <text:p>R$ 990,59</text:p>
          </table:table-cell>
          <table:table-cell table:style-name="ce220" office:value-type="string" calcext:value-type="string">
            <text:p>*</text:p>
          </table:table-cell>
          <table:table-cell table:style-name="ce22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1" office:value-type="currency" office:currency="BRL" office:value="31.71" calcext:value-type="currency">
            <text:p>R$ 31,71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6:.L6])" office:value-type="currency" office:currency="BRL" office:value="1486.28" calcext:value-type="currency">
            <text:p>R$ 1.486,28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25" calcext:value-type="currency">
            <text:p>R$ 79,25</text:p>
          </table:table-cell>
          <table:table-cell table:style-name="ce286" office:value-type="currency" office:currency="BRL" office:value="59.44" calcext:value-type="currency">
            <text:p>R$ 59,4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6:.Q6])" office:value-type="currency" office:currency="BRL" office:value="138.69" calcext:value-type="currency">
            <text:p>R$ 138,69</text:p>
          </table:table-cell>
          <table:table-cell table:style-name="ce289" table:formula="of:=[.M6]-[.R6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208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212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219" office:value-type="currency" office:currency="BRL" office:value="990.59" calcext:value-type="currency">
            <text:p>R$ 990,59</text:p>
          </table:table-cell>
          <table:table-cell table:number-columns-repeated="2" table:style-name="ce220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7:.L7])" office:value-type="currency" office:currency="BRL" office:value="1454.57" calcext:value-type="currency">
            <text:p>R$ 1.454,57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25" calcext:value-type="currency">
            <text:p>R$ 79,25</text:p>
          </table:table-cell>
          <table:table-cell table:style-name="ce286" office:value-type="currency" office:currency="BRL" office:value="59.44" calcext:value-type="currency">
            <text:p>R$ 59,44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7:.Q7])" office:value-type="currency" office:currency="BRL" office:value="138.69" calcext:value-type="currency">
            <text:p>R$ 138,69</text:p>
          </table:table-cell>
          <table:table-cell table:style-name="ce289" table:formula="of:=[.M7]-[.R7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212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219" office:value-type="currency" office:currency="BRL" office:value="993.46" calcext:value-type="currency">
            <text:p>R$ 993,46</text:p>
          </table:table-cell>
          <table:table-cell table:style-name="ce277" office:value-type="string" calcext:value-type="string">
            <text:p>*</text:p>
          </table:table-cell>
          <table:table-cell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1" office:value-type="string" calcext:value-type="string">
            <text:p>*</text:p>
          </table:table-cell>
          <table:table-cell table:number-columns-repeated="2" table:style-name="ce220" office:value-type="string" calcext:value-type="string">
            <text:p>*</text:p>
          </table:table-cell>
          <table:table-cell table:style-name="ce283" table:formula="of:=SUM([.E8:.L8])" office:value-type="currency" office:currency="BRL" office:value="1457.44" calcext:value-type="currency">
            <text:p>R$ 1.457,44</text:p>
          </table:table-cell>
          <table:table-cell table:style-name="ce228" office:value-type="string" calcext:value-type="string">
            <text:p>*</text:p>
          </table:table-cell>
          <table:table-cell table:style-name="ce286" office:value-type="currency" office:currency="BRL" office:value="79.48" calcext:value-type="currency">
            <text:p>R$ 79,48</text:p>
          </table:table-cell>
          <table:table-cell table:style-name="ce286" office:value-type="currency" office:currency="BRL" office:value="59.61" calcext:value-type="currency">
            <text:p>R$ 59,61</text:p>
          </table:table-cell>
          <table:table-cell table:style-name="ce286" office:value-type="string" calcext:value-type="string">
            <text:p>*</text:p>
          </table:table-cell>
          <table:table-cell table:style-name="ce283" table:formula="of:=SUM([.N8:.Q8])" office:value-type="currency" office:currency="BRL" office:value="139.09" calcext:value-type="currency">
            <text:p>R$ 139,09</text:p>
          </table:table-cell>
          <table:table-cell table:style-name="ce289" table:formula="of:=[.M8]-[.R8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23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207"/>
          <table:covered-table-cell/>
          <table:covered-table-cell table:number-columns-repeated="9" table:style-name="ce207"/>
          <table:table-cell table:style-name="ce267"/>
        </table:table-row>
        <table:table-row table:style-name="ro14">
          <table:table-cell table:style-name="ce23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7"/>
          <table:table-cell table:style-name="ce248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207"/>
          <table:covered-table-cell/>
          <table:covered-table-cell table:number-columns-repeated="2" table:style-name="ce207"/>
          <table:table-cell table:style-name="ce255" office:value-type="string" calcext:value-type="string" table:number-columns-spanned="1" table:number-rows-spanned="3">
            <text:p>TOTAL DE PROVENTOS</text:p>
          </table:table-cell>
          <table:table-cell table:style-name="ce25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07"/>
          <table:table-cell table:style-name="ce255" office:value-type="string" calcext:value-type="string" table:number-columns-spanned="1" table:number-rows-spanned="3">
            <text:p>TOTAL DE DESCONTOS</text:p>
          </table:table-cell>
          <table:table-cell table:style-name="ce265" office:value-type="string" calcext:value-type="string" table:number-columns-spanned="1" table:number-rows-spanned="3">
            <text:p>TOTAL LÍQUIDO RECEBIDO</text:p>
          </table:table-cell>
          <table:table-cell table:style-name="ce232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239" office:value-type="string" calcext:value-type="string" table:number-columns-spanned="1" table:number-rows-spanned="2">
            <text:p>Nº</text:p>
          </table:table-cell>
          <table:table-cell table:style-name="ce240" office:value-type="string" calcext:value-type="string" table:number-columns-spanned="1" table:number-rows-spanned="2">
            <text:p>NOME</text:p>
          </table:table-cell>
          <table:table-cell table:style-name="ce240" office:value-type="string" calcext:value-type="string" table:number-columns-spanned="1" table:number-rows-spanned="2">
            <text:p>CPF</text:p>
          </table:table-cell>
          <table:table-cell table:style-name="ce240" office:value-type="string" calcext:value-type="string" table:number-columns-spanned="1" table:number-rows-spanned="2">
            <text:p>CARGO</text:p>
          </table:table-cell>
          <table:table-cell table:style-name="ce249" office:value-type="string" calcext:value-type="string" table:number-columns-spanned="1" table:number-rows-spanned="2">
            <text:p>SALÁRIO</text:p>
          </table:table-cell>
          <table:table-cell table:style-name="ce249" office:value-type="string" calcext:value-type="string" table:number-columns-spanned="1" table:number-rows-spanned="2">
            <text:p>13º SALÁRIO</text:p>
          </table:table-cell>
          <table:table-cell table:style-name="ce249" office:value-type="string" calcext:value-type="string" table:number-columns-spanned="1" table:number-rows-spanned="2">
            <text:p>OUTROS</text:p>
          </table:table-cell>
          <table:table-cell table:style-name="ce249" office:value-type="string" calcext:value-type="string" table:number-columns-spanned="3" table:number-rows-spanned="1">
            <text:p>AUXÍLIOS E BENEFÍCIOS</text:p>
          </table:table-cell>
          <table:covered-table-cell table:style-name="ce207"/>
          <table:covered-table-cell/>
          <table:table-cell table:style-name="ce249" office:value-type="string" calcext:value-type="string" table:number-columns-spanned="1" table:number-rows-spanned="2">
            <text:p>HORAS EXTRAS</text:p>
          </table:table-cell>
          <table:table-cell table:style-name="ce249" office:value-type="string" calcext:value-type="string" table:number-columns-spanned="1" table:number-rows-spanned="2">
            <text:p>DIÁRIAS</text:p>
          </table:table-cell>
          <table:covered-table-cell table:style-name="ce207"/>
          <table:table-cell table:style-name="ce258" office:value-type="string" calcext:value-type="string" table:number-columns-spanned="1" table:number-rows-spanned="2">
            <text:p>IRPF</text:p>
          </table:table-cell>
          <table:table-cell table:style-name="ce258" office:value-type="string" calcext:value-type="string" table:number-columns-spanned="1" table:number-rows-spanned="2">
            <text:p>INSS</text:p>
          </table:table-cell>
          <table:table-cell table:style-name="ce258" office:value-type="string" calcext:value-type="string" table:number-columns-spanned="1" table:number-rows-spanned="2">
            <text:p>VALE TRANSPORTE</text:p>
          </table:table-cell>
          <table:table-cell table:style-name="ce258" office:value-type="string" calcext:value-type="string" table:number-columns-spanned="1" table:number-rows-spanned="2">
            <text:p>OUTROS</text:p>
          </table:table-cell>
          <table:covered-table-cell table:number-columns-repeated="3" table:style-name="ce207"/>
        </table:table-row>
        <table:table-row table:style-name="ro14">
          <table:covered-table-cell table:number-columns-repeated="7" table:style-name="ce207"/>
          <table:table-cell table:style-name="ce249" office:value-type="string" calcext:value-type="string">
            <text:p>ALIMENTAÇÃO</text:p>
          </table:table-cell>
          <table:table-cell table:style-name="ce249" office:value-type="string" calcext:value-type="string">
            <text:p>TRANSPORTE</text:p>
          </table:table-cell>
          <table:table-cell table:style-name="ce254" office:value-type="string" calcext:value-type="string">
            <text:p>SALÁRIO FAMÍLIA</text:p>
          </table:table-cell>
          <table:covered-table-cell table:number-columns-repeated="10" table:style-name="ce207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242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247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66.04" calcext:value-type="currency">
            <text:p>R$ 1.466,0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25.76" calcext:value-type="currency">
            <text:p>R$ 1.325,7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242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247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54.57" calcext:value-type="currency">
            <text:p>R$ 1.45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243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247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44.36" calcext:value-type="currency">
            <text:p>R$ 144,36</text:p>
          </table:table-cell>
          <table:table-cell table:formula="of:=[.M15]-[.R15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243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247" office:value-type="string" calcext:value-type="string">
            <text:p>TEC. DE SOM</text:p>
          </table:table-cell>
          <table:table-cell office:value-type="currency" office:currency="BRL" office:value="1451.55" calcext:value-type="currency">
            <text:p>R$ 1.451,55</text:p>
          </table:table-cell>
          <table:table-cell office:value-type="string" calcext:value-type="string">
            <text:p>*</text:p>
          </table:table-cell>
          <table:table-cell office:value-type="currency" office:currency="BRL" office:value="1579.06" calcext:value-type="currency">
            <text:p>R$ 1.579,0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3494.59" calcext:value-type="currency">
            <text:p>R$ 3.494,5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33.37" calcext:value-type="currency">
            <text:p>R$ 333,37</text:p>
          </table:table-cell>
          <table:table-cell office:value-type="currency" office:currency="BRL" office:value="87.09" calcext:value-type="currency">
            <text:p>R$ 87,09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420.46" calcext:value-type="currency">
            <text:p>R$ 420,46</text:p>
          </table:table-cell>
          <table:table-cell table:formula="of:=[.M16]-[.R16]" office:value-type="currency" office:currency="BRL" office:value="3074.13" calcext:value-type="currency">
            <text:p>R$ 3.074,13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243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247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48.63" calcext:value-type="currency">
            <text:p>R$ 1.548,63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36" calcext:value-type="currency">
            <text:p>R$ 144,36</text:p>
          </table:table-cell>
          <table:table-cell table:formula="of:=[.M17]-[.R17]" office:value-type="currency" office:currency="BRL" office:value="1404.27" calcext:value-type="currency">
            <text:p>R$ 1.404,27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243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247" office:value-type="string" calcext:value-type="string">
            <text:p>CARREGADOR</text:p>
          </table:table-cell>
          <table:table-cell office:value-type="currency" office:currency="BRL" office:value="993.46" calcext:value-type="currency">
            <text:p>R$ 993,46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1183.57" calcext:value-type="currency">
            <text:p>R$ 1.183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39.09" calcext:value-type="currency">
            <text:p>R$ 139,09</text:p>
          </table:table-cell>
          <table:table-cell table:formula="of:=[.M18]-[.R18]" office:value-type="currency" office:currency="BRL" office:value="1044.48" calcext:value-type="currency">
            <text:p>R$ 1.044,4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243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247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0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36" calcext:value-type="currency">
            <text:p>R$ 144,36</text:p>
          </table:table-cell>
          <table:table-cell table:formula="of:=[.M19]-[.R19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245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281" office:value-type="currency" office:currency="BRL" office:value="990.59" calcext:value-type="currency">
            <text:p>R$ 990,59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281" office:value-type="string" calcext:value-type="string">
            <text:p>*</text:p>
          </table:table-cell>
          <table:table-cell table:formula="of:=SUM([.E20:.L20])" office:value-type="currency" office:currency="BRL" office:value="1454.57" calcext:value-type="currency">
            <text:p>R$ 1.45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208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245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281" office:value-type="currency" office:currency="BRL" office:value="1002.06" calcext:value-type="currency">
            <text:p>R$ 1.002,06</text:p>
          </table:table-cell>
          <table:table-cell table:style-name="ce281" office:value-type="string" calcext:value-type="string">
            <text:p>*</text:p>
          </table:table-cell>
          <table:table-cell table:style-name="ce281"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281" office:value-type="currency" office:currency="BRL" office:value="63.42" calcext:value-type="currency">
            <text:p>R$ 63,42</text:p>
          </table:table-cell>
          <table:table-cell table:style-name="ce281" office:value-type="currency" office:currency="BRL" office:value="42.67" calcext:value-type="currency">
            <text:p>R$ 42,67</text:p>
          </table:table-cell>
          <table:table-cell table:style-name="ce281" office:value-type="string" calcext:value-type="string">
            <text:p>*</text:p>
          </table:table-cell>
          <table:table-cell table:formula="of:=SUM([.E21:.L21])" office:value-type="currency" office:currency="BRL" office:value="1580.34" calcext:value-type="currency">
            <text:p>R$ 1.580,3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36" calcext:value-type="currency">
            <text:p>R$ 144,36</text:p>
          </table:table-cell>
          <table:table-cell table:formula="of:=[.M21]-[.R21]" office:value-type="currency" office:currency="BRL" office:value="1435.98" calcext:value-type="currency">
            <text:p>R$ 1.435,9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212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219" office:value-type="currency" office:currency="BRL" office:value="993.46" calcext:value-type="currency">
            <text:p>R$ 993,46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281" office:value-type="string" calcext:value-type="string">
            <text:p>*</text:p>
          </table:table-cell>
          <table:table-cell table:formula="of:=SUM([.E22:.L22])" office:value-type="currency" office:currency="BRL" office:value="1457.44" calcext:value-type="currency">
            <text:p>R$ 1.457,4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208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245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281" office:value-type="currency" office:currency="BRL" office:value="993.46" calcext:value-type="currency">
            <text:p>R$ 993,46</text:p>
          </table:table-cell>
          <table:table-cell table:number-columns-repeated="2" table:style-name="ce281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281" office:value-type="string" calcext:value-type="string">
            <text:p>*</text:p>
          </table:table-cell>
          <table:table-cell table:formula="of:=SUM([.E23:.L23])" office:value-type="currency" office:currency="BRL" office:value="1457.44" calcext:value-type="currency">
            <text:p>R$ 1.457,44</text:p>
          </table:table-cell>
          <table:table-cell table:style-name="ce286" office:value-type="string" calcext:value-type="string">
            <text:p>*</text:p>
          </table:table-cell>
          <table:table-cell table:style-name="ce286" office:value-type="currency" office:currency="BRL" office:value="79.48" calcext:value-type="currency">
            <text:p>R$ 79,48</text:p>
          </table:table-cell>
          <table:table-cell table:style-name="ce286" office:value-type="currency" office:currency="BRL" office:value="59.51" calcext:value-type="currency">
            <text:p>R$ 59,51</text:p>
          </table:table-cell>
          <table:table-cell table:style-name="ce286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8.45" calcext:value-type="currency">
            <text:p>R$ 1.318,4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Default"/>
          <table:table-cell table:style-name="ce271" office:value-type="string" calcext:value-type="string">
            <text:p>FONTE:</text:p>
          </table:table-cell>
          <table:table-cell table:style-name="ce273" office:value-type="string" calcext:value-type="string" table:number-columns-spanned="5" table:number-rows-spanned="1">
            <text:p>ALCIVAN DA COSTA MARQUES. MATRÍCULA N. 173. FISCAL DOS CONTRATOS. ATUALIZADO EM 05/09/2018.</text:p>
          </table:table-cell>
          <table:covered-table-cell table:number-columns-repeated="4" table:style-name="Default"/>
          <table:table-cell table:style-name="Default"/>
          <table:table-cell table:style-name="ce273" table:number-columns-repeated="4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 style:data-style-name="N2" text:time-value="13:59:27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6-12-07T11:36:15Z</meta:creation-date>
    <dc:date>2018-09-05T14:06:50.376000000</dc:date>
    <meta:editing-cycles>63</meta:editing-cycles>
    <meta:editing-duration>P1DT6H3M57S</meta:editing-duration>
    <meta:document-statistic meta:table-count="24" meta:cell-count="11483" meta:object-count="0"/>
  </office:meta>
</office:document-meta>
</file>